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73 Burgemeester Brokxlaan 1000 (LocHal) te Tilburg, plaatsen van lichtreclame, 29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73 - I - Burgemeester Brokxlaan 1000 (LocHal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75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73 Burgemeester Brokxlaan 1000 (LocHal) te Tilburg, plaatsen van lichtreclame, 29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56</meta:user-defined>
    <meta:user-defined meta:name="OVERHEIDop.GmbID/DC.identifier">gmb-2018-233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G 1000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0 397031</meta:user-defined>
    <meta:user-defined meta:name="OVERHEIDop.versieInformatie"/>
  </office:meta>
</office:document-meta>
</file>