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Op 31 oktober 2018 hebben wij een omgevingsvergunning activiteit ‘Bouwen’ verleend voor het verbouwen en uitbreiden van de woning aan de Moerstraatseweg 168, 4651 VB te Steenbergen. De omgevingsvergunning is geregistreerd onder nummer ZK1800437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oktober 2018 </text:p>
            <text:p text:style-name="common-al">Einde bezwaartermijn 19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75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5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5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6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53</meta:user-defined>
    <meta:user-defined meta:name="OVERHEIDop.GmbID/DC.identifier">gmb-2018-233753</meta:user-defined>
    <meta:user-defined meta:name="OVERHEID.TaxonomieBeleidsagenda/OVERHEID.category">Ruimte en infrastructuur | Organisatie en beleid</meta:user-defined>
    <meta:user-defined meta:name="OVERHEIDop.referentienummer">ZK180043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51 398632</meta:user-defined>
    <meta:user-defined meta:name="OVERHEIDop.versieInformatie"/>
  </office:meta>
</office:document-meta>
</file>