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98 Dijksterhuisstraat 2 (K sectie B 9315) te Tilburg, bouwen van een bedrijfsruimte, 30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98 - I - Dijksterhuisstraat 2 (K sectie B 931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5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98 Dijksterhuisstraat 2 (K sectie B 9315) te Tilburg, bouwen van een bedrijfsruimte, 30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51</meta:user-defined>
    <meta:user-defined meta:name="OVERHEIDop.GmbID/DC.identifier">gmb-2018-233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G 2</meta:user-defined>
    <meta:user-defined meta:name="OVERHEIDop.woonplaats">Tilburg</meta:user-defined>
    <meta:user-defined meta:name="OVERHEIDop.straatnaam">Dijkster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9 397752</meta:user-defined>
    <meta:user-defined meta:name="OVERHEIDop.versieInformatie"/>
  </office:meta>
</office:document-meta>
</file>