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genplantsoe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oktober 2018 met zaaknummer<text:span text:style-name="nadrukvet"> M-SLM180328 </text:span>voor het verwijderen van asbesthoudende materialen op de locatie <text:span text:style-name="nadrukvet">Wilgenplantsoen 2 in Terneuzen</text:span>.</text:p>
            <text:p text:style-name="common-al">De sloopmelding is op 31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7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ilgenplantsoen 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45</meta:user-defined>
    <meta:user-defined meta:name="OVERHEIDop.GmbID/DC.identifier">gmb-2018-233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VC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57.79 371876.27</meta:user-defined>
    <meta:user-defined meta:name="OVERHEIDop.versieInformatie"/>
  </office:meta>
</office:document-meta>
</file>