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9-10-2018, 18-550/3984705, vervangen      schutting en veranda, Stadhouderslaan 18, 3905, bouwen</text:p>
              </text:list-item>
              <text:list-item text:style-override="id1-3-2-1-1-4-2">
                <text:number>2.</text:number>
                <text:p text:style-name="al">19-10-2018, 18-551/3984773, brandveilig      gebruik, Componistensingel 26, 3906, bouwwerk brandveilig gebruik</text:p>
              </text:list-item>
              <text:list-item text:style-override="id1-3-2-1-1-4-3">
                <text:number>3.</text:number>
                <text:p text:style-name="al">19-10-2018, 18-552/3984817, brandveilig      gebruik, Margaretha Turnorlaan 5, 3903, bouwwerk brandveilig gebruik</text:p>
              </text:list-item>
              <text:list-item text:style-override="id1-3-2-1-1-4-4">
                <text:number>4.</text:number>
                <text:p text:style-name="al">21-10-2018, 18-553/3985677, uitrit      realiseren, Slagvink 114, 3906, uitrit aanleggen</text:p>
              </text:list-item>
              <text:list-item text:style-override="id1-3-2-1-1-4-5">
                <text:number>5.</text:number>
                <text:p text:style-name="al">21-10-2018, 18-554/3985813, vergroten      dakkapel achterzijde woning, Rietzanger 61, 3906, bouwen</text:p>
              </text:list-item>
              <text:list-item text:style-override="id1-3-2-1-1-4-6">
                <text:number>6.</text:number>
                <text:p text:style-name="al">22-10-2018, 18-466/3885751, dakopbouw      plaatsen, Klaas Katerstraat 26, 3904, bouwen</text:p>
              </text:list-item>
              <text:list-item text:style-override="id1-3-2-1-1-4-7">
                <text:number>7.</text:number>
                <text:p text:style-name="al">22-10-2018, 18-557/3956037, vervangen      garagedeur, Nijhofflaan 19, 3906, nieuw kozijn plaatsen of veranderen</text:p>
              </text:list-item>
              <text:list-item text:style-override="id1-3-2-1-1-4-8">
                <text:number>8.</text:number>
                <text:p text:style-name="al">23-10-2018, 18-558/3989097, plaatsen      van een dakkapel, Diepenbrockdreef 18, 3906, bouwen</text:p>
              </text:list-item>
              <text:list-item text:style-override="id1-3-2-1-1-4-9">
                <text:number>9.</text:number>
                <text:p text:style-name="al">23-10-2018, 18-559/3989477, plaatsen      van opslagcontainers, Dr. Slotemaker de Bruïnestraat 2, 3904, bouwen</text:p>
              </text:list-item>
              <text:list-item text:style-override="id1-3-2-1-1-4-10">
                <text:number>10.</text:number>
                <text:p text:style-name="al">24-10-2018, 18-563/3993005, vervangen      van de bestaande schuur, Petenbos 2, 3904,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MAATWERKVOORSCHRIFTEN
 </text:p>
            <text:p text:style-name="common-al">
            <text:span text:style-name="nadrukvet">Wet milieubeheer Het college heeft de volgende maatwerkvoorschriften opgelegd:</text:span>
          </text:p>
            <text:p text:style-name="common-al">Burgemeester en wethouders van de gemeente Veenendaal maken, gelet op het bepaalde in de Wet milieubeheer (Wm) en de Algemene wet bestuursrecht (Awb), bekend dat zij een beschikking tot het opleggen van een maatwerkvoorschrift hebben afgegeven:</text:p>
            <text:p text:style-name="common-al">besluitdatum:    22 oktober 2018</text:p>
            <text:p text:style-name="common-al">inrichting:         Chickentaria</text:p>
            <text:p text:style-name="common-al">adres:              Kerkewijk 37A</text:p>
            <text:p text:style-name="common-al">betreft:              het verzoek voor een maatwerkvoorschrift om af te zien van de verplichting om het   afvalwater via een vetafscheider en slibvangput te lozen op de gemeentelijke riolering </text:p>
            <text:p text:style-name="common-al"> </text:p>
            <text:p text:style-name="common-al">
            <text:span text:style-name="nadrukvet">Bezwaarprocedure</text:span>
          </text:p>
            <text:p text:style-name="common-al">Tegen bovenstaand besluit kunnen belanghebbenden binnen 6 weken na de dag van verzending van het besluit (datum verzending: 22 oktober 2018) een bezwaarschrift indienen bij: college van burgemeester en wethouders van de gemeente Veenendaal, Postbus 1100, 3900 BC te Veenendaal)</text:p>
            <text:p text:style-name="common-al"> </text:p>
            <text:p text:style-name="common-al">Het bezwaarschrift moet de volgende gegevens bevatten: volledige naam en adresgegevens van bezwaarmaker, de dagtekening, handtekening, een aanduiding van het besluit waartegen bezwaar wordt gemaakt en de gronden van bezwaar. </text:p>
            <text:p text:style-name="common-al">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common-al"> </text:p>
            <text:p text:style-name="common-al">
            <text:span text:style-name="nadrukvet">Ter inzage</text:span>
          </text:p>
            <text:p text:style-name="common-al">De stukken met betrekking tot deze beschikking liggen gedurende zes weken na datum van verzending ter inzage bij:</text:p>
            <text:list text:style-name="id1-3-2-1-1-24">
              <text:list-item text:style-override="id1-3-2-1-1-24-1">
                <text:number>1.</text:number>
                <text:p text:style-name="al">Omgevingsdienst regio Utrecht, Archimedeslaan 6 te Utrecht, elke werkdag van 08.30 tot 12.30 uur en van 13.30 tot 17.00 uur (na telefonisch overleg 0880 225 000);</text:p>
              </text:list-item>
              <text:list-item text:style-override="id1-3-2-1-1-24-2">
                <text:number>2.</text:number>
                <text:p text:style-name="al">Gemeente Veenendaal, Raadhuisplein 1, 3901 GA te Veenendaal. (voor informatie over openingstijden zie de website van de gemeente). </text:p>
              </text:list-item>
            </text:list>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8">
              <text:list-item text:style-override="id1-3-2-1-1-28-1">
                <text:number>1.</text:number>
                <text:p text:style-name="al">Tango,      onbemand tankstation, Arsenaal 1, 3905 NN Veenendaal.</text:p>
              </text:list-item>
            </text:list>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32">
              <text:list-item text:style-override="id1-3-2-1-1-32-1">
                <text:number>1.</text:number>
                <text:p text:style-name="al">Tante      Jo, Valleistraat 21a, 3901 RS Veenendaal</text:p>
              </text:list-item>
            </text:list>
            <text:p text:style-name="common-al"> </text:p>
            <text:p text:style-name="common-al">Veenendaal, 31 oktober 2018</text:p>
            <text:p text:style-name="common-al">Burgemeester en wethouders van Veenendaal</text:p>
            <text:p text:style-name="common-al"> </text:p>
            <text:p text:style-name="common-al">Voor meer informatie kunt u bellen met de heer A.R.M. Burer van de afdeling Wonen en Leven, telefoon (0318) 538538.</text:p>
            <text:p text:style-name="common-al">    </text:p>
            <text:p text:style-name="common-al">
            <text:span text:style-name="nadrukvet">Mededelingen</text:span>
          </text:p>
            <text:p text:style-name="common-al"> </text:p>
            <text:p text:style-name="common-al">
            <text:span text:style-name="nadrukvet">Vastgesteld bestemmingsplan Schadijk 6 en 8 </text:span>
          </text:p>
            <text:p text:style-name="common-al"> </text:p>
            <text:p text:style-name="common-al">Burgemeester en wethouders maken bekend, dat de gemeenteraad het bestemmingsplan Schadijk 6 en 8 op 18 oktober 2018 ongewijzigd heeft vastgesteld. </text:p>
            <text:p text:style-name="common-al">Het bestemmingsplan Schadijk 6 en 8 ligt met ingang van donderdag 1 november 2018 zes weken ter inzage (dus tot en met woensdag 12 december 2018).</text:p>
            <text:p text:style-name="common-al">
            <text:span text:style-name="nadrukvet">Ter inzage</text:span>
          </text:p>
            <text:p text:style-name="common-al">Het bestemmingsplan met bijbehorende stukken is digitaal in te zien op www.ruimtelijkeplannen.nl. Ook is het plan op afspraak in te zien bij het omgevingsloket, Raadhuisplein 1 te Veenendaal, te bereiken via telefoonnummer: 0318 538538.</text:p>
            <text:p text:style-name="common-al">
            <text:span text:style-name="nadrukvet">Waar gaat het bestemmingsplan over?</text:span>
          </text:p>
            <text:p text:style-name="common-al">Het bestemmingsplan voorziet in een juridische regeling voor de bouw van 2 woningen met bijgebouwen op het perceel Schadijk 6 en 8 en het realiseren van parkeerplaatsen. </text:p>
            <text:p text:style-name="common-al">
            <text:span text:style-name="nadrukvet">Bent u het met het bestemmingsplan niet eens?</text:span>
          </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common-al">
            <text:span text:style-name="nadrukvet">Wie kan er beroep instellen?</text:span>
          </text:p>
            <text:p text:style-name="common-al">Op het ontwerp-bestemmingsplan zijn geen zienswijzen bij de gemeenteraad ingediend. Heeft u geen zienswijze ingediend, dan kunt u alleen beroep instellen als u belanghebbende bent en ook kunt aantonen dat u redelijkerwijs niet in staat bent geweest een zienswijze kenbaar te mak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common-al">
            <text:span text:style-name="nadrukvet">Meer informatie</text:span>
          </text:p>
            <text:p text:style-name="last-al">Als u nog vragen heeft over de beroepsprocedure of het vastgestelde bestemmingsplan, kunt u contact opnemen met A. van de Weerdhof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374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42</meta:user-defined>
    <meta:user-defined meta:name="OVERHEIDop.GmbID/DC.identifier">gmb-2018-23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