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aterdorp kavel W-16, het bouwen van 20 woningen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terdorp kavel W-16, het bouwen van 20 woningen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aterdorp kavel W-16, het bouwen van 20 woningen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74</meta:user-defined>
    <meta:user-defined meta:name="OVERHEIDop.GmbID/DC.identifier">gmb-2018-23374</meta:user-defined>
    <meta:user-defined meta:name="OVERHEID.TaxonomieBeleidsagenda/OVERHEID.category">Huisvesting | Organisatie en beleid</meta:user-defined>
    <meta:user-defined meta:name="OVERHEIDop.referentienummer">1013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