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wegen die niet mogen worden afgesloten bij vergunningvrije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urgemeester en wethouders,</text:span>
          </text:p>
            <text:p text:style-name="al"/>
            <text:p text:style-name="al">Overwegende dat het noodzakelijk is om bepaalde wegen open te houden vanwege de hoofdroutes voor de hulpdiensten, de belangrijke routes binnen Best en de routes die de woonwijken en bedrijventerreinen bereikbaar houden;</text:p>
            <text:p text:style-name="al"/>
            <text:p text:style-name="al">gelet op artikel 2:25, zesde lid onder e van de Algemene plaatselijke verordening Best 2018;</text:p>
            <text:p text:style-name="al"/>
            <text:p text:style-name="al">
            <text:span text:style-name="nadrukvet">besluiten</text:span>
          </text:p>
            <text:p text:style-name="al"/>
            <text:p text:style-name="al">Vast te stellen de volgende lijst met wegen die niet mogen worden afgesloten bij vergunningvrije evenementen:</text:p>
            <text:p text:style-name="al"/>
            <text:p text:style-name="al">
            <text:span text:style-name="nadrukvet">
              <text:span text:style-name="nadrukondlijn">Batadorp en Breeven</text:span>
            </text:span>
          </text:p>
            <text:p text:style-name="al">Erica</text:p>
            <text:p text:style-name="al">Ringweg</text:p>
            <text:p text:style-name="al">Brem</text:p>
            <text:p text:style-name="al">Tormentil</text:p>
            <text:p text:style-name="al">De Maas</text:p>
            <text:p text:style-name="al">De Dieze</text:p>
            <text:p text:style-name="al">Bataweg</text:p>
            <text:p text:style-name="al">Batabrug</text:p>
            <text:p text:style-name="al">De Dommel</text:p>
            <text:p text:style-name="al">Parkweg</text:p>
            <text:p text:style-name="al">Europaplein</text:p>
            <text:p text:style-name="al"/>
            <text:p text:style-name="al">
            <text:span text:style-name="nadrukvet">
              <text:span text:style-name="nadrukondlijn">Heivelden/Heuveleind</text:span>
            </text:span>
          </text:p>
            <text:p text:style-name="al">Heuveleind</text:p>
            <text:p text:style-name="al">Zweefheuvel</text:p>
            <text:p text:style-name="al">Rendierhei</text:p>
            <text:p text:style-name="al">Heivelden-zuid</text:p>
            <text:p text:style-name="al">Wandelhei</text:p>
            <text:p text:style-name="al">Busselhei</text:p>
            <text:p text:style-name="al">Heivelden-west</text:p>
            <text:p text:style-name="al">Dennenhei</text:p>
            <text:p text:style-name="al">Rogvelden</text:p>
            <text:p text:style-name="al">Oogstvelden</text:p>
            <text:p text:style-name="al">Pachtvelden</text:p>
            <text:p text:style-name="al">Bokvelden</text:p>
            <text:p text:style-name="al">Pr. Christinalaan</text:p>
            <text:p text:style-name="al">Pr. Margrietlaan</text:p>
            <text:p text:style-name="al">Eendenhei</text:p>
            <text:p text:style-name="al">Bijenhei</text:p>
            <text:p text:style-name="al">Vlinderhei</text:p>
            <text:p text:style-name="al">Paardenhei</text:p>
            <text:p text:style-name="al">Aardheuvel</text:p>
            <text:p text:style-name="al">Grondheuvel</text:p>
            <text:p text:style-name="al"/>
            <text:p text:style-name="al">
            <text:span text:style-name="nadrukvet">
              <text:span text:style-name="nadrukondlijn">Wilhelminadorp/Kantonnier</text:span>
            </text:span>
          </text:p>
            <text:p text:style-name="al">Pr. Beatrixlaan</text:p>
            <text:p text:style-name="al">Kon. Julianaweg</text:p>
            <text:p text:style-name="al">Kon. Julianaweg-zuid</text:p>
            <text:p text:style-name="al">Kanaaldijk</text:p>
            <text:p text:style-name="al">Wilhelminaplein</text:p>
            <text:p text:style-name="al">Jan Hendrixstraat</text:p>
            <text:p text:style-name="al">Sint Jozefstraat</text:p>
            <text:p text:style-name="al">Johannes Verleunstraat</text:p>
            <text:p text:style-name="al">Grasklokje</text:p>
            <text:p text:style-name="al">Mecklenburgweg</text:p>
            <text:p text:style-name="al">Piet Heinstraat</text:p>
            <text:p text:style-name="al">Willem de Zwijgerweg</text:p>
            <text:p text:style-name="al"/>
            <text:p text:style-name="al">
            <text:span text:style-name="nadrukvet">
              <text:span text:style-name="nadrukondlijn">Koekoeksbos/Villawijk</text:span>
            </text:span>
          </text:p>
            <text:p text:style-name="al">Golflaan</text:p>
            <text:p text:style-name="al">Patrijslaan</text:p>
            <text:p text:style-name="al">Fazantlaan</text:p>
            <text:p text:style-name="al">A.P. Nosseklaan</text:p>
            <text:p text:style-name="al">Eindhovenseweg-zuid </text:p>
            <text:p text:style-name="al">Eindhovenseweg-zuid parallelbaan (Fietsstraat)</text:p>
            <text:p text:style-name="al">De Dieze</text:p>
            <text:p text:style-name="al"/>
            <text:p text:style-name="al">
            <text:span text:style-name="nadrukvet">
              <text:span text:style-name="nadrukondlijn">’T Zand</text:span>
            </text:span>
          </text:p>
            <text:p text:style-name="al">I.B.C. weg</text:p>
            <text:p text:style-name="al">Zandstraat</text:p>
            <text:p text:style-name="al">Binnenweg</text:p>
            <text:p text:style-name="al">Industrieweg</text:p>
            <text:p text:style-name="al">Randweg</text:p>
            <text:p text:style-name="al">Sportlaan</text:p>
            <text:p text:style-name="al"/>
            <text:p text:style-name="al">
            <text:span text:style-name="nadrukvet">
              <text:span text:style-name="nadrukondlijn">Speelheide/Hoge Akker</text:span>
            </text:span>
          </text:p>
            <text:p text:style-name="al">Hinkelbrits</text:p>
            <text:p text:style-name="al">Pinkelbergen</text:p>
            <text:p text:style-name="al">Zevensprong</text:p>
            <text:p text:style-name="al">Landveroveren</text:p>
            <text:p text:style-name="al">Speelheideweg</text:p>
            <text:p text:style-name="al">Monseigneur dr. Th. Goossensstraat</text:p>
            <text:p text:style-name="al">Doctor H. Mollerstraat</text:p>
            <text:p text:style-name="al">J.J. de Vlamstraat</text:p>
            <text:p text:style-name="al">Monseigneur Zwijsenstraat</text:p>
            <text:p text:style-name="al">Pater M Wolfstraat</text:p>
            <text:p text:style-name="al">Marie Raymakersstraat</text:p>
            <text:p text:style-name="al">Kapelaan J.A. Heerenstraat</text:p>
            <text:p text:style-name="al">Eindhovenseweg</text:p>
            <text:p text:style-name="al">Oude Rijksweg</text:p>
            <text:p text:style-name="al">Den Ekker</text:p>
            <text:p text:style-name="al">Raadhuisstraat</text:p>
            <text:p text:style-name="al"/>
            <text:p text:style-name="al">
            <text:span text:style-name="nadrukvet">
              <text:span text:style-name="nadrukondlijn">Leeuwerik/Naastenbest</text:span>
            </text:span>
          </text:p>
            <text:p text:style-name="al">Molenstraat</text:p>
            <text:p text:style-name="al">Stationsstraat</text:p>
            <text:p text:style-name="al">Spinnerstraat</text:p>
            <text:p text:style-name="al">Burg. Notermansstraat</text:p>
            <text:p text:style-name="al">Leeuwerikstraat</text:p>
            <text:p text:style-name="al">Prins Bernhardlaan</text:p>
            <text:p text:style-name="al">Spoorstraat</text:p>
            <text:p text:style-name="al">Kon. Emmalaan</text:p>
            <text:p text:style-name="al">Michiel de Ruijterstraat</text:p>
            <text:p text:style-name="al">Jan van Speycklaan</text:p>
            <text:p text:style-name="al">Schutboomweg</text:p>
            <text:p text:style-name="al">Pr. Clauslaan</text:p>
            <text:p text:style-name="al">Abel Tasmanstraat</text:p>
            <text:p text:style-name="al">Gildelaan</text:p>
            <text:p text:style-name="al">Constantijnlaan</text:p>
            <text:p text:style-name="al">Jacob van Wassenaerstraat</text:p>
            <text:p text:style-name="al">Pr. Beatrixlaan</text:p>
            <text:p text:style-name="al">Johan Frisopark</text:p>
            <text:p text:style-name="al">Max de Bossustraat</text:p>
            <text:p text:style-name="al">Jacob van Heemskerkstraat</text:p>
            <text:p text:style-name="al">Oirschotseweg</text:p>
            <text:p text:style-name="al"/>
            <text:p text:style-name="al">
            <text:span text:style-name="nadrukvet">
              <text:span text:style-name="nadrukondlijn">Centrum</text:span>
            </text:span>
          </text:p>
            <text:p text:style-name="al">Hoofdstraat</text:p>
            <text:p text:style-name="al">Nieuwstraat</text:p>
            <text:p text:style-name="al">Raadhuisstraat</text:p>
            <text:p text:style-name="al">Raadhuisplein</text:p>
            <text:p text:style-name="al">Nazarethplein</text:p>
            <text:p text:style-name="al">Zonnewende</text:p>
            <text:p text:style-name="al">Dorpsplein</text:p>
            <text:p text:style-name="al">Molenwei</text:p>
            <text:p text:style-name="al"/>
            <text:p text:style-name="al">
            <text:span text:style-name="nadrukvet">
              <text:span text:style-name="nadrukondlijn">Salderes/Parkwachters</text:span>
            </text:span>
          </text:p>
            <text:p text:style-name="al">Spoorweglaan</text:p>
            <text:p text:style-name="al">Salderes</text:p>
            <text:p text:style-name="al">Kerkstraat</text:p>
            <text:p text:style-name="al">Oranjestraat</text:p>
            <text:p text:style-name="al">Wingerdstraat</text:p>
            <text:p text:style-name="al">Secr. L. Jansenstraat</text:p>
            <text:p text:style-name="al">Willem II-straat</text:p>
            <text:p text:style-name="al">Esdoornstraat</text:p>
            <text:p text:style-name="al">Bosseweg</text:p>
            <text:p text:style-name="al">Wilg</text:p>
            <text:p text:style-name="al"/>
            <text:p text:style-name="al">
            <text:span text:style-name="nadrukvet">
              <text:span text:style-name="nadrukondlijn">Dijkstraten/Steegsche velden/buitengebied</text:span>
            </text:span>
          </text:p>
            <text:p text:style-name="al">Biezentrekker</text:p>
            <text:p text:style-name="al">Zaagbok</text:p>
            <text:p text:style-name="al">Parallelweg</text:p>
            <text:p text:style-name="al">Broekstraat</text:p>
            <text:p text:style-name="al">Mosselaarweg</text:p>
            <text:p text:style-name="al">Zessprong</text:p>
            <text:p text:style-name="al">St. Antoniusweg</text:p>
            <text:p text:style-name="al">Kapelweg</text:p>
            <text:p text:style-name="al">Hokkelstraat</text:p>
            <text:p text:style-name="al">Liempdseweg</text:p>
            <text:p text:style-name="al">Nieuwe Dijk</text:p>
            <text:p text:style-name="al">Bomenbeemd</text:p>
            <text:p text:style-name="al">Koppelboor</text:p>
            <text:p text:style-name="al"/>
            <text:p text:style-name="al">
            <text:span text:style-name="nadrukvet">
              <text:span text:style-name="nadrukondlijn">Best Oost/De Vleut</text:span>
            </text:span>
          </text:p>
            <text:p text:style-name="al">N619 Ringweg/St Oedenrodeseweg</text:p>
            <text:p text:style-name="al">Broekdijk</text:p>
            <text:p text:style-name="al">Vleutstraat</text:p>
            <text:p text:style-name="al">Oude Baan</text:p>
            <text:p text:style-name="al">St. Oedenrodeseweg</text:p>
            <text:p text:style-name="al"/>
            <text:p text:style-name="al">
            <text:span text:style-name="nadrukvet">
              <text:span text:style-name="nadrukondlijn">Overige wegen</text:span>
            </text:span>
          </text:p>
            <text:p text:style-name="al">N.C.B. weg</text:p>
            <text:p text:style-name="al">Terraweg</text:p>
            <text:p text:style-name="al">Ekkersweijer</text:p>
            <text:p text:style-name="al"/>
            <text:p text:style-name="al">30-10-2018</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73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3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3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wegen die niet mogen worden afgesloten bij vergunningvrije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39</meta:user-defined>
    <meta:user-defined meta:name="OVERHEIDop.GmbID/DC.identifier">gmb-2018-233739</meta:user-defined>
    <meta:user-defined meta:name="OVERHEID.TaxonomieBeleidsagenda/OVERHEID.category">Openbare orde en veiligheid | Organisatie en beleid</meta:user-defined>
    <meta:user-defined meta:name="OVERHEID.Gemeente/DC.spatial">Best</meta:user-defined>
    <meta:user-defined meta:name="DC.source">Gemeentewet;1.0:c:BWBR0005416&amp;g=2018-09-19</meta:user-defined>
    <meta:user-defined meta:name="DCTERMS.alternative">Aanwijzingsbesluit wegen die niet mogen worden afgesloten bij vergunningvrije evenementen</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3718_1</meta:user-defined>
    <meta:user-defined meta:name="OVERHEIDop.versieInformatie"/>
  </office:meta>
</office:document-meta>
</file>