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 Boerenvaart 5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 Boerenvaart 59, Enkhuizen</text:p>
            <text:p text:style-name="common-al">Voor: het wijzigen van de schuur</text:p>
            <text:p text:style-name="common-al">Datum verzonden: 29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73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 Boerenvaart 5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35</meta:user-defined>
    <meta:user-defined meta:name="OVERHEIDop.GmbID/DC.identifier">gmb-2018-23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L 59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71 524028</meta:user-defined>
    <meta:user-defined meta:name="OVERHEIDop.versieInformatie"/>
  </office:meta>
</office:document-meta>
</file>