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iligewe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iligeweg 20, Enkhuizen</text:p>
            <text:p text:style-name="common-al">Voor: het plaatsen van een steiger voor bootverhuur</text:p>
            <text:p text:style-name="common-al">Datum verzonden: 29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7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ligeweg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33</meta:user-defined>
    <meta:user-defined meta:name="OVERHEIDop.GmbID/DC.identifier">gmb-2018-23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N 20</meta:user-defined>
    <meta:user-defined meta:name="OVERHEIDop.woonplaats">Enkhuizen</meta:user-defined>
    <meta:user-defined meta:name="OVERHEIDop.straatnaam">Heilige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31 524312</meta:user-defined>
    <meta:user-defined meta:name="OVERHEIDop.versieInformatie"/>
  </office:meta>
</office:document-meta>
</file>