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olfijn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Dolfijn 5, Enkhuizen</text:p>
            <text:p text:style-name="common-al">Voor: het aanbrengen van reclame</text:p>
            <text:p text:style-name="common-al">Datum verzonden: 25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7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lfijn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32</meta:user-defined>
    <meta:user-defined meta:name="OVERHEIDop.GmbID/DC.identifier">gmb-2018-23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5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19 523035</meta:user-defined>
    <meta:user-defined meta:name="OVERHEIDop.versieInformatie"/>
  </office:meta>
</office:document-meta>
</file>