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9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94, Enkhuizen</text:p>
            <text:p text:style-name="common-al">Voor: het realiseren van een appartement</text:p>
            <text:p text:style-name="common-al">Datum verzonden: 29 okto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9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31</meta:user-defined>
    <meta:user-defined meta:name="OVERHEIDop.GmbID/DC.identifier">gmb-2018-23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9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4057</meta:user-defined>
    <meta:user-defined meta:name="OVERHEIDop.versieInformatie"/>
  </office:meta>
</office:document-meta>
</file>