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prundelsebaan 183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491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prundelsebaan 183 4838GN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72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2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2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Sprundelsebaan 183 4838G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23</meta:user-defined>
    <meta:user-defined meta:name="OVERHEIDop.GmbID/DC.identifier">gmb-2018-233723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N 18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6898.116 397350.155</meta:user-defined>
    <meta:user-defined meta:name="OVERHEIDop.versieInformatie"/>
  </office:meta>
</office:document-meta>
</file>