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Rozemarijn ongenummerd, plaatsen van een tijdelijke woonunit, ontvangen 24-10-2018;</text:p>
            <text:p text:style-name="common-al">Lucashoef 11, gewijzigd uitvoeren van een eerder verleende vergunning voor het bouwen van een woning, ontvangen 29-10-2018;</text:p>
            <text:p text:style-name="tussenkopcur">Oirschot</text:p>
            <text:p text:style-name="common-al">’t Ven 4B, gewijzigd uitvoeren van een eerder verleende vergunning voor nieuwbouw van een bijgebouw met bijeenkomstfunctie, ontvangen 29-10-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uikseindseweg 31B, bouwen van een overkapping aan een recreatiewoning, verzonden 31-10-2018 (reguliere procedure);</text:p>
            <text:p text:style-name="tussenkopcur">Oirschot</text:p>
            <text:p text:style-name="common-al">Evenheuvel 1, bouwen van een geluidscherm met energieopwekking, verzonden 24-10-2018 (reguliere procedure);</text:p>
            <text:p text:style-name="common-al">Kapittelhof, kappen van 7 bomen, verzonden 25-10-2018;</text:p>
            <text:p text:style-name="common-al">Natuurgebied de Mortelen (ter hoogte van Steenrijt), herstellen van een gedeelte van natuurgebied de Mortelen, verzonden 25-10-2018 (reguliere procedure);</text:p>
            <text:p text:style-name="common-al">Nieuwedijk 29, bouwen van een loods en milieuneutraal veranderen, verzonden 25-10-2018 (reguliere procedure);</text:p>
            <text:p text:style-name="common-al">Beerseveld 7, bouwen van een carport, verzonden 31-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Oost- West en Middelbeers</text:p>
            <text:p text:style-name="common-al">Industrieweg 5, starten van een bedrijf met handel, verhuur en reparatie van grondverzetmachines, verzonden 25-10-2018;</text:p>
            <text:p text:style-name="common-al">Paardseheide 6, veranderen van het bedrijf, verzonden 25-10-2018;</text:p>
            <text:p text:style-name="tussenkopcur">Oirschot</text:p>
            <text:p text:style-name="common-al">Spoordonkseweg 98A, starten van een bedrijf, verzonden 30-10-2018;</text:p>
            <text:p text:style-name="common-al">Industrieweg 3, starten van een bedrijf voor het lassen van lichte staalconstructies en het restaureren van klassieke auto carrosserieën, verzonden 30-10-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Organiseren van een loterij ten behoeve van de organisatie van een gehandicaptenmiddag, een kindermiddag en de dansgarde tijdens carnaval door Carnavalsvereniging Rond de Mert, de trekking is op 23-11-2018, verzonden 29-10-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72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2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2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722</meta:user-defined>
    <meta:user-defined meta:name="OVERHEIDop.GmbID/DC.identifier">gmb-2018-2337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Rozemarijn</meta:user-defined>
    <meta:user-defined meta:name="OVERHEID.PostcodeHuisnummer/OVERHEIDop.postcodeHuisnummer">5091GB 11</meta:user-defined>
    <meta:user-defined meta:name="OVERHEIDop.straatnaam">Lucashoef</meta:user-defined>
    <meta:user-defined meta:name="OVERHEID.PostcodeHuisnummer/OVERHEIDop.postcodeHuisnummer">5688LJ 4b</meta:user-defined>
    <meta:user-defined meta:name="OVERHEIDop.woonplaats">Oirschot</meta:user-defined>
    <meta:user-defined meta:name="OVERHEIDop.straatnaam">'t Ven</meta:user-defined>
    <meta:user-defined meta:name="OVERHEID.PostcodeHuisnummer/OVERHEIDop.postcodeHuisnummer">5091TC 31b</meta:user-defined>
    <meta:user-defined meta:name="OVERHEIDop.straatnaam">Kuikseindseweg</meta:user-defined>
    <meta:user-defined meta:name="OVERHEID.PostcodeHuisnummer/OVERHEIDop.postcodeHuisnummer">5688LZ 4</meta:user-defined>
    <meta:user-defined meta:name="OVERHEIDop.straatnaam">Evenheuvel</meta:user-defined>
    <meta:user-defined meta:name="OVERHEID.PostcodeHuisnummer/OVERHEIDop.postcodeHuisnummer">5688ES</meta:user-defined>
    <meta:user-defined meta:name="OVERHEIDop.straatnaam">Kapittelhof</meta:user-defined>
    <meta:user-defined meta:name="OVERHEID.PostcodeHuisnummer/OVERHEIDop.postcodeHuisnummer">5688LK 29</meta:user-defined>
    <meta:user-defined meta:name="OVERHEIDop.straatnaam">Nieuwedijk</meta:user-defined>
    <meta:user-defined meta:name="OVERHEID.PostcodeHuisnummer/OVERHEIDop.postcodeHuisnummer">5688JD 7</meta:user-defined>
    <meta:user-defined meta:name="OVERHEIDop.straatnaam">Beerseveld</meta:user-defined>
    <meta:user-defined meta:name="OVERHEID.PostcodeHuisnummer/OVERHEIDop.postcodeHuisnummer">5091BG 5</meta:user-defined>
    <meta:user-defined meta:name="OVERHEIDop.straatnaam">Industrieweg</meta:user-defined>
    <meta:user-defined meta:name="OVERHEID.PostcodeHuisnummer/OVERHEIDop.postcodeHuisnummer">5091ST 6</meta:user-defined>
    <meta:user-defined meta:name="OVERHEIDop.straatnaam">Paardseheide</meta:user-defined>
    <meta:user-defined meta:name="OVERHEID.PostcodeHuisnummer/OVERHEIDop.postcodeHuisnummer">5688KE 98a</meta:user-defined>
    <meta:user-defined meta:name="OVERHEIDop.straatnaam">Spoordonkseweg</meta:user-defined>
    <meta:user-defined meta:name="OVERHEID.PostcodeHuisnummer/OVERHEIDop.postcodeHuisnummer">5688DP 3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19 387273</meta:user-defined>
    <meta:user-defined meta:name="OVERHEID.EPSG28992/DC.spatial">146019 386436</meta:user-defined>
    <meta:user-defined meta:name="OVERHEID.EPSG28992/DC.spatial">147801 392855</meta:user-defined>
    <meta:user-defined meta:name="OVERHEID.EPSG28992/DC.spatial">146195 384513</meta:user-defined>
    <meta:user-defined meta:name="OVERHEID.EPSG28992/DC.spatial">149694 392245</meta:user-defined>
    <meta:user-defined meta:name="OVERHEID.EPSG28992/DC.spatial">149671 390358</meta:user-defined>
    <meta:user-defined meta:name="OVERHEID.EPSG28992/DC.spatial">147750 394189</meta:user-defined>
    <meta:user-defined meta:name="OVERHEID.EPSG28992/DC.spatial">146674 392167</meta:user-defined>
    <meta:user-defined meta:name="OVERHEID.EPSG28992/DC.spatial">145603 387086</meta:user-defined>
    <meta:user-defined meta:name="OVERHEID.EPSG28992/DC.spatial">142673 385095</meta:user-defined>
    <meta:user-defined meta:name="OVERHEID.EPSG28992/DC.spatial">147017 392148</meta:user-defined>
    <meta:user-defined meta:name="OVERHEID.EPSG28992/DC.spatial">150457 390416</meta:user-defined>
    <meta:user-defined meta:name="OVERHEIDop.versieInformatie"/>
  </office:meta>
</office:document-meta>
</file>