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lot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november 2018</text:p>
            <text:p text:style-name="common-al">Activiteit: het legaliseren van een overkapping op het dakterras</text:p>
            <text:p text:style-name="common-al">WABO-Wabonummer: OV 627437</text:p>
            <text:p text:style-name="common-al">Bestuursorgaan: college van burgemeester en wethouders </text:p>
            <text:p text:style-name="common-al">Datum verzending besluit: 3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71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t 4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14</meta:user-defined>
    <meta:user-defined meta:name="OVERHEIDop.GmbID/DC.identifier">gmb-2018-2337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4</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7 453312</meta:user-defined>
    <meta:user-defined meta:name="OVERHEIDop.versieInformatie"/>
  </office:meta>
</office:document-meta>
</file>