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grote voertui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Burgemeester en wethouders,</text:span>
          </text:p>
            <text:p text:style-name="al"/>
            <text:p text:style-name="al">Overwegende dat het wenselijk is om het parkeren van grote voertuigen binnen de bebouwde kom te weren vanwege de parkeerdruk en overlast die dit kan veroorzaken</text:p>
            <text:p text:style-name="al"/>
            <text:p text:style-name="al">gelet op artikel 5:8, eerste lid Algemene plaatselijke verordening Best 2018;</text:p>
            <text:p text:style-name="al"/>
            <text:p text:style-name="al">
            <text:span text:style-name="nadrukvet">besluiten</text:span>
          </text:p>
            <text:p text:style-name="al"/>
            <text:p text:style-name="al">Alle wegen binnen de bebouwde kom binnen de gemeente aan te wijzen als plaats waar het verboden is een voertuig dat, met inbegrip van de lading, een lengte heeft van meer dan 6 meter of een hoogte van meer dan 2,4 meter te parkeren, met uitzondering van die wegen gelegen op Industrieterrein Noord, Industrieterrein Heide en Industrieterrein Breeven en behoudens wanneer het het plaatsen of laten staan betreft van:</text:p>
            <text:p text:style-name="al"/>
            <text:list text:style-name="id1-3-2-3-1-11">
              <text:list-item text:style-override="id1-3-2-3-1-11-1">
                <text:number>1.</text:number>
                <text:p text:style-name="al">Autobussen voor het vervoeren van gezelschappen, gedurende de tijd dat het desbetreffende gezelschap zich in de gemeente bevindt;</text:p>
              </text:list-item>
              <text:list-item text:style-override="id1-3-2-3-1-11-2">
                <text:number>2.</text:number>
                <text:p text:style-name="al">Voertuigen, direct verband houdende met de uitvoering van werkzaamheden in de naaste omgeving;</text:p>
              </text:list-item>
              <text:list-item text:style-override="id1-3-2-3-1-11-3">
                <text:number>3.</text:number>
                <text:p text:style-name="al">Voertuigen van marktkooplui, ten behoeve van de weekmarkt in het centrum van Best en Wilhelminaplein</text:p>
              </text:list-item>
              <text:list-item text:style-override="id1-3-2-3-1-11-4">
                <text:number>4.</text:number>
                <text:p text:style-name="al">Voertuigen, die met toestemming van het college een standplaats innemen;</text:p>
              </text:list-item>
              <text:list-item text:style-override="id1-3-2-3-1-11-5">
                <text:number>5.</text:number>
                <text:p text:style-name="al">Voertuigen ten behoeve van evenementen waarvoor vergunning verleend is.</text:p>
                <text:p text:style-name="al"/>
              </text:list-item>
            </text:list>
            <text:p text:style-name="al">   </text:p>
            <text:p text:style-name="al">30-10-2018,</text:p>
          </text:section>
          <text:section text:name="ondertekening_id1-3-2-3-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3712</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12</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12</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grote voertui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712</meta:user-defined>
    <meta:user-defined meta:name="OVERHEIDop.GmbID/DC.identifier">gmb-2018-233712</meta:user-defined>
    <meta:user-defined meta:name="OVERHEID.TaxonomieBeleidsagenda/OVERHEID.category">Openbare orde en veiligheid | Organisatie en beleid</meta:user-defined>
    <meta:user-defined meta:name="OVERHEID.Gemeente/DC.spatial">Best</meta:user-defined>
    <meta:user-defined meta:name="DC.source">Gemeentewet;1.0:c:BWBR0005416&amp;g=2018-09-19</meta:user-defined>
    <meta:user-defined meta:name="DCTERMS.alternative">Aanwijzingsbesluit grote voertuigen</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8-11-01</meta:user-defined>
    <meta:user-defined meta:name="OVERHEIDgvop.Informatietype/DC.type">Overige besluiten van algemene strekking</meta:user-defined>
    <meta:user-defined meta:name="OVERHEID.Gemeente/DCTERMS.publisher">Best</meta:user-defined>
    <meta:user-defined meta:name="OVERHEID.Gemeente/OVERHEID.authority">Best</meta:user-defined>
    <meta:user-defined meta:name="OVERHEIDop.betreftRegeling">CVDR613717_1</meta:user-defined>
    <meta:user-defined meta:name="OVERHEIDop.versieInformatie"/>
  </office:meta>
</office:document-meta>
</file>