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indeling pand en gevelwijzigingen bijgebouw, Bohr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indeling pand en gevelwijzigingen bijgebouw, Bohr 1, 6422 RL te Heerlen (datum </text:span>
            <text:span text:style-name="nadrukvet">aanvraag </text:span>
            <text:span text:style-name="nadrukvet">16-10-2018</text:span>
            <text:span text:style-name="nadrukvet">, dossiernummer 76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0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0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indeling pand en gevelwijzigingen bijgebouw, Bohr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09</meta:user-defined>
    <meta:user-defined meta:name="OVERHEIDop.GmbID/DC.identifier">gmb-2018-233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Boh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795 315586</meta:user-defined>
    <meta:user-defined meta:name="OVERHEIDop.versieInformatie"/>
  </office:meta>
</office:document-meta>
</file>