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dbaan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27 september 2018</text:p>
            <text:p text:style-name="tussenkopcur">Intern kenmerk: 2018OG0514-01</text:p>
            <text:p text:style-name="tussenkopcur">Omschrijving project: het legaliseren van een aangebouwd bijgebouw</text:p>
            <text:p text:style-name="tussenkopcur">Locatie: Wildbaan 49</text:p>
            <text:p text:style-name="tussenkopcur">Postcode: 4874KB</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37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ldbaan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706</meta:user-defined>
    <meta:user-defined meta:name="OVERHEIDop.GmbID/DC.identifier">gmb-2018-233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KB 49</meta:user-defined>
    <meta:user-defined meta:name="OVERHEIDop.woonplaats">Etten-Leur</meta:user-defined>
    <meta:user-defined meta:name="OVERHEIDop.straatnaam">Wild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284 398697</meta:user-defined>
    <meta:user-defined meta:name="OVERHEIDop.versieInformatie"/>
  </office:meta>
</office:document-meta>
</file>