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Jack van Gilsplein 29 4854C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7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ack van Gilsplein 29 4854CB Bavel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0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Jack van Gilsplein 29 4854C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05</meta:user-defined>
    <meta:user-defined meta:name="OVERHEIDop.GmbID/DC.identifier">gmb-2018-233705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09.587 397577.489</meta:user-defined>
    <meta:user-defined meta:name="OVERHEIDop.versieInformatie"/>
  </office:meta>
</office:document-meta>
</file>