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ans in Soest</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een aanvraag ontvangen voor een omgevingsvergunning voor het kappen van 63 essen (met herplant) op locatie De Schans in Soest. De aanvraag is geregistreerd onder zaaknummer OV-2018-056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70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0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0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chans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01</meta:user-defined>
    <meta:user-defined meta:name="OVERHEIDop.GmbID/DC.identifier">gmb-2018-233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X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54.32 466099.44</meta:user-defined>
    <meta:user-defined meta:name="OVERHEIDop.versieInformatie"/>
  </office:meta>
</office:document-meta>
</file>