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legaliseren van een erfafscheiding aan de Hoogveldweg 15 in Bruchem. Zaaknummer: 0214942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27-12-2017 een omgevingsvergunning voor het legaliseren van een erfafscheiding op het adres Hoogveldweg 15 in Bruchem.</text:p>
            <text:p text:style-name="common-al">
            <text:span text:style-name="nadrukvet"/>
          </text:p>
            <text:p text:style-name="common-al">
            <text:span text:style-name="nadrukvet">Inzage/informatie</text:span>
          </text:p>
            <text:p text:style-name="common-al">Voor de omgevingsvergunning neemt u contact op met het Omgevingsloket via mailadres: omgevingsloket@zaltbommel.nl.</text:p>
            <text:p text:style-name="common-al">
            <text:span text:style-name="nadrukvet"/>
          </text:p>
            <text:p text:style-name="common-al">
            <text:span text:style-name="nadrukvet">Beroep</text:span>
          </text:p>
            <text:p text:style-name="common-al">Als u het niet eens bent met deze omgevingsvergunning kunt u binnen zes weken na bovengenoemde datum van verlening een gemotiveerd beroep instellen bij de sector Bestuursrecht van de rechtbank. U stuurt uw beroepschrift naar de sector Bestuursrecht van de rechtbank, postbus 9030, 6800 EM Arnhem. U kunt ook digitaal beroep instellen bij genoemde Rechtbank via http://loket.rechtspraak.nl/bestuursrecht. Aan het dienen van een beroepschrift zijn kosten verbonden.</text:p>
            <text:p text:style-name="common-al">
            <text:span text:style-name="nadrukvet"/>
          </text:p>
            <text:p text:style-name="common-al">
            <text:span text:style-name="nadrukvet">Voorlopige voorziening</text:span>
          </text:p>
            <text:p text:style-name="last-al">Een beroepschrift schort de werking van deze vergunning niet op. Als u deze opschorting wenst, dient u - tegelijk met de indiening van uw beroep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337</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legaliseren van een erfafscheiding aan de Hoogveldweg 15 in Bruchem. Zaaknummer: 0214942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337</meta:user-defined>
    <meta:user-defined meta:name="OVERHEIDop.GmbID/DC.identifier">gmb-2018-2337</meta:user-defined>
    <meta:user-defined meta:name="OVERHEID.TaxonomieBeleidsagenda/OVERHEID.category">Ruimte en infrastructuur | Organisatie en beleid</meta:user-defined>
    <meta:user-defined meta:name="OVERHEIDop.referentienummer">021494290</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4BL 15</meta:user-defined>
    <meta:user-defined meta:name="OVERHEIDop.woonplaats">Bruchem</meta:user-defined>
    <meta:user-defined meta:name="OVERHEIDop.straatnaam">Hoogveld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4100 421322</meta:user-defined>
    <meta:user-defined meta:name="OVERHEIDop.versieInformatie"/>
  </office:meta>
</office:document-meta>
</file>