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oor hondenlosloopterrei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Burgemeester en wethouders,</text:span>
          </text:p>
            <text:p text:style-name="al"/>
            <text:p text:style-name="al">Overwegende dat er in de gemeente Best terreinen zijn ingericht waar honden los mogen lopen zonder aangelijnd te zijn in afwijking van het in de bebouwde kom geldende verbod om met een hond te verblijven of te laten lopen als deze niet is aangelijnd;</text:p>
            <text:p text:style-name="al">gelet op artikel 2:57,eerste en tweede lid van de Algemene plaatselijke verordening Best 2018;</text:p>
            <text:p text:style-name="al"/>
            <text:p text:style-name="al">
            <text:span text:style-name="nadrukvet">besluiten</text:span>
          </text:p>
            <text:p text:style-name="al"/>
            <text:p text:style-name="al">De volgende plaatsen aan te wijzen als losloopterreinen waar het verbod om een hond niet aangelijnd te laten verblijven of te laten lopen niet van toepassing is zoals ter plaatse aangegeven met borden met spelregels en een omheining:</text:p>
            <text:p text:style-name="al"/>
            <text:p text:style-name="al">Landveroveren</text:p>
            <text:p text:style-name="al">A2-strook</text:p>
            <text:p text:style-name="al">Jacob van Wassenaerstraat</text:p>
            <text:p text:style-name="al">Heikantweg/Vliegheuvel</text:p>
            <text:p text:style-name="al">Wilhelminapark/Akkerweide</text:p>
            <text:p text:style-name="al"/>
            <text:p text:style-name="al">30-10-2018</text:p>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369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9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9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oor hondenlosloopterrei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96</meta:user-defined>
    <meta:user-defined meta:name="OVERHEIDop.GmbID/DC.identifier">gmb-2018-233696</meta:user-defined>
    <meta:user-defined meta:name="OVERHEID.TaxonomieBeleidsagenda/OVERHEID.category">Openbare orde en veiligheid | Organisatie en beleid</meta:user-defined>
    <meta:user-defined meta:name="OVERHEID.Gemeente/DC.spatial">Best</meta:user-defined>
    <meta:user-defined meta:name="DC.source">Gemeentewet;1.0:c:BWBR0005416&amp;g=2018-09-19</meta:user-defined>
    <meta:user-defined meta:name="DCTERMS.alternative">Aanwijzingsbesluit voor hondenlosloopterreinen</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11-01</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betreftRegeling">CVDR613715_1</meta:user-defined>
    <meta:user-defined meta:name="OVERHEIDop.versieInformatie"/>
  </office:meta>
</office:document-meta>
</file>