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 vergroten woning, Rietgans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
            <text:p text:style-name="common-al">Burgemeester en wethouders van Langedijk maken bekend dat de volgende omgevingsvergunning is verleend:</text:p>
            <text:p text:style-name="common-al"/>
            <text:p text:style-name="common-al">Voor                : vergroten van een woning</text:p>
            <text:p text:style-name="common-al">Locatie             : Rietgans 11, Broek op Langedijk</text:p>
            <text:p text:style-name="common-al">Verzonden op   : 30 oktober 2018</text:p>
            <text:p text:style-name="common-al"/>
            <text:p text:style-name="common-al">Deze vergunning ligt vanaf 3 november 2018  tot en met 14 december 2018 ter inzage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text:p>
            <text:p text:style-name="common-al"/>
            <text:p text:style-name="common-al">Tegen deze vergunning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common-al"/>
            <text:p text:style-name="common-al">Langedijk, 2 november 2018</text:p>
            <text:p text:style-name="common-al">Burgemeester en wethouders van Langed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33686</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86</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86</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 vergroten woning, Rietgans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686</meta:user-defined>
    <meta:user-defined meta:name="OVERHEIDop.GmbID/DC.identifier">gmb-2018-2336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PostcodeHuisnummer/OVERHEIDop.postcodeHuisnummer">1721DJ 11</meta:user-defined>
    <meta:user-defined meta:name="OVERHEIDop.woonplaats">Broek op Langedijk</meta:user-defined>
    <meta:user-defined meta:name="OVERHEIDop.straatnaam">Rietgans</meta:user-defined>
    <meta:user-defined meta:name="OVERHEIDgvop.Informatietype/DC.type">Beschikkingen | afhandeling</meta:user-defined>
    <meta:user-defined meta:name="OVERHEID.Gemeente/OVERHEID.authority">Langedijk</meta:user-defined>
    <meta:user-defined meta:name="OVERHEID.Gemeente/DCTERMS.publisher">Langedijk</meta:user-defined>
    <meta:user-defined meta:name="OVERHEID.EPSG28992/DC.spatial">116419 521861</meta:user-defined>
    <meta:user-defined meta:name="OVERHEIDop.versieInformatie"/>
  </office:meta>
</office:document-meta>
</file>