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oeveneind 118 4847N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72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eveneind 118 4847NH Teteringen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68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Hoeveneind 118 4847N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84</meta:user-defined>
    <meta:user-defined meta:name="OVERHEIDop.GmbID/DC.identifier">gmb-2018-23368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904SR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9.864 404435.779</meta:user-defined>
    <meta:user-defined meta:name="OVERHEIDop.versieInformatie"/>
  </office:meta>
</office:document-meta>
</file>