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Gemeenteraad 2018, Ter inzagelegging kandidaatlij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orzitter van het centraal stembureau voor de op woensdag 21 maart 2018 te houden verkiezing van de leden van de raad van de gemeente maakt bekend, dat de op maandag 5 februari 2018 ingeleverde en op dinsdag 6 februari 2018 door het centraal stembureau onderzochte kandidatenlijsten ingevolge het bepaalde in artikel I 3, lid 1 van de Kieswet, voor een ieder ter inzage zijn gelegd bij:</text:p>
            <text:p text:style-name="common-al">Bureau verkiezingen</text:p>
            <text:p text:style-name="common-al">Voorstraat 35</text:p>
            <text:p text:style-name="common-al">8861 BD Harlingen.</text:p>
            <text:p text:style-name="common-al">De ter inzagelegging eindigt op het moment dat het centraal stembureau heeft beslist over de geldigheid van de kandidatenlijsten, de daarop voorkomende kandidaten en de daarboven geplaatste aanduidingen.</text:p>
            <text:p text:style-name="common-al">Plaats: Harlingen</text:p>
            <text:p text:style-name="common-al">Datum:            Dinsdag 6 februari 2018</text:p>
            <text:p text:style-name="common-al">De voorzitter voornoemd,</text:p>
            <text:p text:style-name="common-al">W.R. Slui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1-02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368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8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8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 Gemeenteraad 2018, Ter inzagelegging kandidaatlij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3368</meta:user-defined>
    <meta:user-defined meta:name="OVERHEIDop.GmbID/DC.identifier">gmb-2018-23368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versieInformatie"/>
  </office:meta>
</office:document-meta>
</file>