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Poot 2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en 2 loofbomen (stamdiameter 22- 47cm), staande op het achtererf van het perceel Laan van Poot 290</text:p>
            <text:p text:style-name="common-al"/>
            <text:p text:style-name="common-al">Ons kenmerk: 20182115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290 </text:p>
            <text:p text:style-name="tussenkopcur">
            <text:span text:style-name="nadrukvet">Ontvangstdatum aanvraag:</text:span>
          </text:p>
            <text:p text:style-name="common-al">28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7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Poot 29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78</meta:user-defined>
    <meta:user-defined meta:name="OVERHEIDop.GmbID/DC.identifier">gmb-2018-233678</meta:user-defined>
    <meta:user-defined meta:name="OVERHEID.TaxonomieBeleidsagenda/OVERHEID.category">Ruimte en infrastructuur | Organisatie en beleid</meta:user-defined>
    <meta:user-defined meta:name="DCTERMS.abstract">Het kappen van 1 spar en 2 loofbomen (stamdiameter 22- 47cm), staande op het achtererf van het perceel Laan van Poot 290</meta:user-defined>
    <meta:user-defined meta:name="OVERHEIDop.referentienummer">201821152/69541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DC 29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78.022 455255.482</meta:user-defined>
    <meta:user-defined meta:name="OVERHEIDop.versieInformatie"/>
  </office:meta>
</office:document-meta>
</file>