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andje Uiterdijk t.h.v. De Laan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andje Uiterdijk t.h.v. De Laan, Schellinkhout</text:p>
            <text:p text:style-name="common-al">Voor: het legalseren van '' dagrecreatie' voor het gebruik van het lig-en  speelstrand, lig- en speelweide, zwemgelegenheid ten behove van (kite)  surfen, op de geldende bestemming 'dagrecreatie'en 'water'  </text:p>
            <text:p text:style-name="common-al">Datum ontvangst: 25 okto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367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7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7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andje Uiterdijk t.h.v. De Laan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76</meta:user-defined>
    <meta:user-defined meta:name="OVERHEIDop.GmbID/DC.identifier">gmb-2018-23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</meta:user-defined>
    <meta:user-defined meta:name="OVERHEIDop.woonplaats">Schellinkhout</meta:user-defined>
    <meta:user-defined meta:name="OVERHEIDop.straatnaam">De 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28 516330</meta:user-defined>
    <meta:user-defined meta:name="OVERHEIDop.versieInformatie"/>
  </office:meta>
</office:document-meta>
</file>