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hondentoilett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Burgemeester en wethouders,</text:span>
          </text:p>
            <text:p text:style-name="al"/>
            <text:p text:style-name="al">Overwegende dat het wenselijk is om in de gemeente Best een aantal locaties aan te wijzen als hondentoilet waar honden hun behoefte kunnen doen zonder dat dit door hun eigenaar of houder opgeruimd hoeft te worden;</text:p>
            <text:p text:style-name="al">gelet op artikel 2:58, vierde lid van de Algemene plaatselijk verordening Best 2018;</text:p>
            <text:p text:style-name="al"/>
            <text:p text:style-name="al">
            <text:span text:style-name="nadrukvet">besluiten</text:span>
          </text:p>
            <text:p text:style-name="al"/>
            <text:p text:style-name="al">De volgende plaatsen als hondentoilet aan te wijzen waar het gebod om uitwerpselen van honden direct op te ruimen niet van toepassing is zoals met een bord en omheining ter plaatse is aangegeven:</text:p>
            <text:p text:style-name="al"/>
            <text:p text:style-name="al">Mgr. A.F. Diepenstraat/Pastoor A. van Erpstraat</text:p>
            <text:p text:style-name="al">Landveroveren</text:p>
            <text:p text:style-name="al">Spar/Plataan</text:p>
            <text:p text:style-name="al">Leemkuilen/Munterstraat</text:p>
            <text:p text:style-name="al">Bereklauw</text:p>
            <text:p text:style-name="al">Prinses Beatrixlaan (Wilhelminapark)</text:p>
            <text:p text:style-name="al">Prinses Beatrixlaan (nabij sporthal)</text:p>
            <text:p text:style-name="al">Kortenaerstraat/Jacob van Heemskerkstraat</text:p>
            <text:p text:style-name="al">Jan van Speycklaan nr. 1</text:p>
            <text:p text:style-name="al">Kleiheuvel/Droomheuvel</text:p>
            <text:p text:style-name="al">Heivelden Winkelcentrum</text:p>
            <text:p text:style-name="al">Heivelden Dopveldenpad</text:p>
            <text:p text:style-name="al">Heivelden Donderhei</text:p>
            <text:p text:style-name="al">Koningin Julianaweg</text:p>
            <text:p text:style-name="al">Heuveleind/Ziteind</text:p>
            <text:p text:style-name="al"/>
            <text:p text:style-name="al">30-10-2018</text:p>
            <text:p text:style-name="al"/>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3674</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74</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74</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hondentoil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674</meta:user-defined>
    <meta:user-defined meta:name="OVERHEIDop.GmbID/DC.identifier">gmb-2018-233674</meta:user-defined>
    <meta:user-defined meta:name="OVERHEID.TaxonomieBeleidsagenda/OVERHEID.category">Openbare orde en veiligheid | Organisatie en beleid</meta:user-defined>
    <meta:user-defined meta:name="OVERHEID.Gemeente/DC.spatial">Best</meta:user-defined>
    <meta:user-defined meta:name="DC.source">Gemeentewet;1.0:c:BWBR0005416&amp;g=2018-09-19</meta:user-defined>
    <meta:user-defined meta:name="DCTERMS.alternative">Aanwijzingsbesluit hondentoiletten </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8-11-01</meta:user-defined>
    <meta:user-defined meta:name="OVERHEIDgvop.Informatietype/DC.type">Overige besluiten van algemene strekking</meta:user-defined>
    <meta:user-defined meta:name="OVERHEID.Gemeente/DCTERMS.publisher">Best</meta:user-defined>
    <meta:user-defined meta:name="OVERHEID.Gemeente/OVERHEID.authority">Best</meta:user-defined>
    <meta:user-defined meta:name="OVERHEIDop.betreftRegeling">CVDR613712_1</meta:user-defined>
    <meta:user-defined meta:name="OVERHEIDop.versieInformatie"/>
  </office:meta>
</office:document-meta>
</file>