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Thuvinestraat 3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18 een besluit genomen op de aanvraag voor een omgevingsvergunningmet zaaknummer Z/18/041850 / 18SZ0922 voor op locatie Thuvinestraat 3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7 okto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367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7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7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Thuvinestraat 33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72</meta:user-defined>
    <meta:user-defined meta:name="OVERHEIDop.GmbID/DC.identifier">gmb-2018-233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B 3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55.86 440169.97</meta:user-defined>
    <meta:user-defined meta:name="OVERHEIDop.versieInformatie"/>
  </office:meta>
</office:document-meta>
</file>