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 Nieuwe aanvraag omgevingsvergunning, kappen van 1 boom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 kappen van 1 boom, ZKW1812523, ontvangen op 28-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67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68: Nieuwe aanvraag omgevingsvergunning, kappen van 1 boom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71</meta:user-defined>
    <meta:user-defined meta:name="OVERHEIDop.GmbID/DC.identifier">gmb-2018-233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68</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44 444370</meta:user-defined>
    <meta:user-defined meta:name="OVERHEIDop.versieInformatie"/>
  </office:meta>
</office:document-meta>
</file>