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Standplaats ten behoeve van de bereiding en verkoop van olieboll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standplaatsvergunning ten behoeve van de bereiding en verkoop van oliebollen op 28,30 en 31 december 2018, Markt</text:p>
            <text:p text:style-name="common-al">Er is, op grond van artikel 5.14 van de Algemene Plaatselijke Verordening, vergunning aangevraagd voor een standplaats voor de bereiding en verkoop van oliebollen op vrijdag 28 december, zondag 30 december en maandag 31 december 2018 op de Markt in Winterswijk. </text:p>
            <text:p text:style-name="common-al"/>
            <text:p text:style-name="common-al">Deze vergunningsaanvraag ligt met ingang van 7 november 2018 gedurende een periode van twee weken ter inzage bij de receptie van het gemeentekantoor, Stationsstraat 25. </text:p>
            <text:p text:style-name="common-al"/>
            <text:p text:style-name="common-al">Belanghebbenden kunnen van 7 tot en met 20 nov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650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67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7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Standplaats ten behoeve van de bereiding en verkoop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670</meta:user-defined>
    <meta:user-defined meta:name="OVERHEIDop.GmbID/DC.identifier">gmb-2018-23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