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exploiteren van een coffeeshop nieuwe stijl, geen specifieke lokatie (buiten het centrum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exploiteren van een coffeeshop nieuwe stijl, geen specifieke lokatie (buiten het centrum) Heerlen (datum </text:span>
            <text:span text:style-name="nadrukvet">aanvraag </text:span>
            <text:span text:style-name="nadrukvet">27-09-2018</text:span>
            <text:span text:style-name="nadrukvet">, dossiernummer 746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3669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6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6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exploiteren van een coffeeshop nieuwe stijl, geen specifieke lokatie (buiten het centrum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669</meta:user-defined>
    <meta:user-defined meta:name="OVERHEIDop.GmbID/DC.identifier">gmb-2018-233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M 6</meta:user-defined>
    <meta:user-defined meta:name="OVERHEIDop.woonplaats">Heerlen</meta:user-defined>
    <meta:user-defined meta:name="OVERHEIDop.straatnaam">Bonger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0 322174</meta:user-defined>
    <meta:user-defined meta:name="OVERHEIDop.versieInformatie"/>
  </office:meta>
</office:document-meta>
</file>