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5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8 een besluit genomen op de aanvraag voor een omgevingsvergunningmet zaaknummer Z/18/041889 / 18SZ0930 voor op locatie Waemelslant 5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66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Waemelslant 5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67</meta:user-defined>
    <meta:user-defined meta:name="OVERHEIDop.GmbID/DC.identifier">gmb-2018-23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N 5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4 440728</meta:user-defined>
    <meta:user-defined meta:name="OVERHEIDop.versieInformatie"/>
  </office:meta>
</office:document-meta>
</file>