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Kerstmark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 november 2018</text:p>
            <text:p text:style-name="common-al">Locatie: Herenstraat 9 in Werkhoven</text:p>
            <text:p text:style-name="common-al">Datum en tijdstip van het evenement:  15 december 2018 van 14:00 uur tot 19:00 uur</text:p>
            <text:p text:style-name="common-al">Zaaknummer: 625495</text:p>
            <text:p text:style-name="common-al">Bestuursorgaan: Burgemeester </text:p>
            <text:p text:style-name="common-al">Datum verzending besluit: 31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66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6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6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Kerstmarkt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64</meta:user-defined>
    <meta:user-defined meta:name="OVERHEIDop.GmbID/DC.identifier">gmb-2018-233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P 9</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36 448592</meta:user-defined>
    <meta:user-defined meta:name="OVERHEIDop.versieInformatie"/>
  </office:meta>
</office:document-meta>
</file>