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22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12, 4703 SZ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8av0622</text:span></text:p>
            <text:p text:style-name="tussenkopcur">Publicatiedatum : <text:span text:style-name="nadrukvet">2-11-2018</text:span></text:p>
            <text:p text:style-name="tussenkopcur">Datum aanvraag : 17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658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5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5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22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658</meta:user-defined>
    <meta:user-defined meta:name="OVERHEIDop.GmbID/DC.identifier">gmb-2018-2336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Z 6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889 394761</meta:user-defined>
    <meta:user-defined meta:name="OVERHEIDop.versieInformatie"/>
  </office:meta>
</office:document-meta>
</file>