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oering panden Amsteldijk Noord 1c tm 16 als gemeentelijk monument t.b.v. aanwijzing gemeentelijk beschermd dorpsgezicht</text:p>
      <text:section text:name="zakelijke-mededeling_id1-3-2" text:style-name="zakelijke-mededeling">
        <text:section text:name="zakelijke-mededeling-tekst_id1-3-2-1" text:style-name="zakelijke-mededeling-tekst">
          <text:section text:name="tekst_id1-3-2-1-1" text:style-name="tekst">
            <text:p text:style-name="common-al">Z-2018/039140</text:p>
            <text:p text:style-name="common-al">Als gevolg van de vaststelling van de Erfgoedverordening 2016 dienen de woningen te worden afgevoerd van de gemeentelijke monumentenlijst (in 2007 aangewezen met een voorgevelbescherming), te worden aangewezen als gemeentelijk beschermd dorpsgezicht en te worden opgenomen in het bestemmingsplan Wester-Amstel 2018. </text:p>
            <text:p text:style-name="tussenkopcur">Procedure</text:p>
            <text:p text:style-name="common-al">De belanghebbenden (eigenaren) worden per brief (met bijlagen) geïnformeerd. Zij hebben zes weken de tijd om op dit besluit bezwaar te maken. </text:p>
            <text:p text:style-name="common-al">Datum start zienswijzetermijn: 7 november 2018</text:p>
            <text:p text:style-name="last-al">Datum zienswijzetermijn tot en met: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6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oering panden Amsteldijk Noord 1c tm 16 als gemeentelijk monument t.b.v. aanwijzing gemeentelijk beschermd dorp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657</meta:user-defined>
    <meta:user-defined meta:name="OVERHEIDop.GmbID/DC.identifier">gmb-2018-233657</meta:user-defined>
    <meta:user-defined meta:name="OVERHEID.TaxonomieBeleidsagenda/OVERHEID.category">Ruimte en infrastructuur | Organisatie en beleid</meta:user-defined>
    <meta:user-defined meta:name="OVERHEID.Gemeente/DC.spatial">Amstelveen</meta:user-defined>
    <meta:user-defined meta:name="DC.source">;http://decentrale.regelgeving.overheid.nl/cvdr/XHTMLoutput/Actueel/Aalsmeer/CVDR444032.html</meta:user-defined>
    <meta:user-defined meta:name="OVERHEIDop.referentienummer">Z-2018/039140</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4TB</meta:user-defined>
    <meta:user-defined meta:name="OVERHEIDop.woonplaats">Amstelveen</meta:user-defined>
    <meta:user-defined meta:name="OVERHEIDop.straatnaam">Amsteldijk Noor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21627 479149</meta:user-defined>
    <meta:user-defined meta:name="OVERHEIDop.versieInformatie"/>
  </office:meta>
</office:document-meta>
</file>