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shinder 3 november, Noorden, Gerbera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21, Noorden – toestemming is verleend voor geluidshinder op 3 november 2018, van 20.30 tot en met 01.00 uur de dag daaropvolgend  - verzonden 30 okto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3656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5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5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toestemming geluidshinder 3 november, Noorden, Gerbera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656</meta:user-defined>
    <meta:user-defined meta:name="OVERHEIDop.GmbID/DC.identifier">gmb-2018-2336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M 21</meta:user-defined>
    <meta:user-defined meta:name="OVERHEIDop.woonplaats">Noorden</meta:user-defined>
    <meta:user-defined meta:name="OVERHEIDop.straatnaam">Gerbera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geluidhinder|exb-2018-64160</meta:user-defined>
    <meta:user-defined meta:name="OVERHEID.EPSG28992/DC.spatial">116567 464606</meta:user-defined>
    <meta:user-defined meta:name="OVERHEIDop.versieInformatie"/>
  </office:meta>
</office:document-meta>
</file>