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twee tanks op het perceel Ro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18 heeft het college van burgemeester en wethouders van de gemeente Dalfsen een aanvraag ontvangen voor het plaatsen van twee tanks op het perceel Rondweg 9 in Dalfsen. De aanvraag is geregistreerd onder zaaknummer Z/18/59233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64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4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4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twee tanks op het perceel Rond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646</meta:user-defined>
    <meta:user-defined meta:name="OVERHEIDop.GmbID/DC.identifier">gmb-2018-233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C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2 502739</meta:user-defined>
    <meta:user-defined meta:name="OVERHEID.EPSG28992/DC.spatial">214410.8 502765.44</meta:user-defined>
    <meta:user-defined meta:name="OVERHEIDop.versieInformatie"/>
  </office:meta>
</office:document-meta>
</file>