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4-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4-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4-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4-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4-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4-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3-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3-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4-3-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4-3-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4-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4-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4-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4-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4-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14-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14-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14-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4-3-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14-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4-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14-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4-3-2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6-14-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2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6-14-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8-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8-3">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8-4">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8-5">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8-5-5">
      <text:list-level-style-bullet text:bullet-char="•" text:level="1">
        <style:list-level-properties text:min-label-width="10mm"/>
      </text:list-level-style-bullet>
    </text:list-style>
    <text:list-style style:name="id1-3-2-2-1-8-5-5-1">
      <text:list-level-style-bullet text:bullet-char="•" text:level="1">
        <style:list-level-properties text:min-label-width="10mm"/>
      </text:list-level-style-bullet>
    </text:list-style>
    <text:list-style style:name="id1-3-2-2-1-8-5-5-2">
      <text:list-level-style-bullet text:bullet-char="•" text:level="1">
        <style:list-level-properties text:min-label-width="10mm"/>
      </text:list-level-style-bullet>
    </text:list-style>
    <text:list-style style:name="id1-3-2-2-1-8-5-5-3">
      <text:list-level-style-bullet text:bullet-char="•" text:level="1">
        <style:list-level-properties text:min-label-width="10mm"/>
      </text:list-level-style-bullet>
    </text:list-style>
    <text:list-style style:name="id1-3-2-2-1-8-5-5-4">
      <text:list-level-style-bullet text:bullet-char="•" text:level="1">
        <style:list-level-properties text:min-label-width="10mm"/>
      </text:list-level-style-bullet>
    </text:list-style>
    <text:list-style style:name="id1-3-2-2-1-8-5-5-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3-4-3">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11-5-3-4-3-1">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11-5-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4-3-2">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11-5-3-4-3-3">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11-5-3-4-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4-3-4">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11-5-3-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4-3-5">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11-5-3-4-3-6">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11-5-3-4-3-7">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11-5-3-4-3-8">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11-5-3-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3-4-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3-4-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4-3-9">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11-5-3-4-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4-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3-4-3-10">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11-5-3-4-3-11">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11-5-3-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4-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3-4-3-12">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11-5-3-4-3-13">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11-5-3-4-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4-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3-4-3-14">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11-5-3-4-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4-3-15">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11-5-3-4-3-16">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11-5-3-4-3-17">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11-5-3-4-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4-3-18">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11-5-3-4-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4-3-19">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11-5-3-4-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4-3-20">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11-5-3-4-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4-3-21">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text:list-style style:name="id1-3-2-2-1-11-5-3-4-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4-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1-13-1">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3-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5-2-3-3-3-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5-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3-3-2">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text:list-style style:name="id1-3-2-2-1-15-2-3-3-3-3">
      <text:list-level-style-number style:num-format="" style:num-prefix="BD." text:level="1" text:start-value="2">
        <style:list-level-properties text:min-label-width="10mm"/>
      </text:list-level-style-number>
      <text:list-level-style-number style:num-format="" style:num-prefix="BD." text:level="2">
        <style:list-level-properties text:min-label-width="10mm" text:space-before="10mm"/>
      </text:list-level-style-number>
    </text:list-style>
    <text:list-style style:name="id1-3-2-2-1-15-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3-4">
      <text:list-level-style-number style:num-format="" style:num-prefix="BE." text:level="1" text:start-value="2">
        <style:list-level-properties text:min-label-width="10mm"/>
      </text:list-level-style-number>
      <text:list-level-style-number style:num-format="" style:num-prefix="BE." text:level="2">
        <style:list-level-properties text:min-label-width="10mm" text:space-before="10mm"/>
      </text:list-level-style-number>
    </text:list-style>
    <text:list-style style:name="id1-3-2-2-1-15-2-3-3-3-5">
      <text:list-level-style-number style:num-format="" style:num-prefix="BF." text:level="1" text:start-value="2">
        <style:list-level-properties text:min-label-width="10mm"/>
      </text:list-level-style-number>
      <text:list-level-style-number style:num-format="" style:num-prefix="BF." text:level="2">
        <style:list-level-properties text:min-label-width="10mm" text:space-before="10mm"/>
      </text:list-level-style-number>
    </text:list-style>
    <text:list-style style:name="id1-3-2-2-1-15-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3-6">
      <text:list-level-style-number style:num-format="" style:num-prefix="BG." text:level="1" text:start-value="2">
        <style:list-level-properties text:min-label-width="10mm"/>
      </text:list-level-style-number>
      <text:list-level-style-number style:num-format="" style:num-prefix="BG." text:level="2">
        <style:list-level-properties text:min-label-width="10mm" text:space-before="10mm"/>
      </text:list-level-style-number>
    </text:list-style>
    <text:list-style style:name="id1-3-2-2-1-15-2-3-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3-7">
      <text:list-level-style-number style:num-format="" style:num-prefix="BH." text:level="1" text:start-value="2">
        <style:list-level-properties text:min-label-width="10mm"/>
      </text:list-level-style-number>
      <text:list-level-style-number style:num-format="" style:num-prefix="BH." text:level="2">
        <style:list-level-properties text:min-label-width="10mm" text:space-before="10mm"/>
      </text:list-level-style-number>
    </text:list-style>
    <text:list-style style:name="id1-3-2-2-1-15-2-3-3-3-8">
      <text:list-level-style-number style:num-format="" style:num-prefix="BI." text:level="1" text:start-value="2">
        <style:list-level-properties text:min-label-width="10mm"/>
      </text:list-level-style-number>
      <text:list-level-style-number style:num-format="" style:num-prefix="BI." text:level="2">
        <style:list-level-properties text:min-label-width="10mm" text:space-before="10mm"/>
      </text:list-level-style-number>
    </text:list-style>
    <text:list-style style:name="id1-3-2-2-1-15-2-3-3-3-9">
      <text:list-level-style-number style:num-format="" style:num-prefix="BJ." text:level="1" text:start-value="2">
        <style:list-level-properties text:min-label-width="10mm"/>
      </text:list-level-style-number>
      <text:list-level-style-number style:num-format="" style:num-prefix="BJ." text:level="2">
        <style:list-level-properties text:min-label-width="10mm" text:space-before="10mm"/>
      </text:list-level-style-number>
    </text:list-style>
    <text:list-style style:name="id1-3-2-2-1-15-2-3-3-3-10">
      <text:list-level-style-number style:num-format="" style:num-prefix="BK." text:level="1" text:start-value="2">
        <style:list-level-properties text:min-label-width="10mm"/>
      </text:list-level-style-number>
      <text:list-level-style-number style:num-format="" style:num-prefix="BK." text:level="2">
        <style:list-level-properties text:min-label-width="10mm" text:space-before="10mm"/>
      </text:list-level-style-number>
    </text:list-style>
    <text:list-style style:name="id1-3-2-2-1-15-2-3-3-3-11">
      <text:list-level-style-number style:num-format="" style:num-prefix="BL." text:level="1" text:start-value="2">
        <style:list-level-properties text:min-label-width="10mm"/>
      </text:list-level-style-number>
      <text:list-level-style-number style:num-format="" style:num-prefix="BL." text:level="2">
        <style:list-level-properties text:min-label-width="10mm" text:space-before="10mm"/>
      </text:list-level-style-number>
    </text:list-style>
    <text:list-style style:name="id1-3-2-2-1-15-2-3-3-3-12">
      <text:list-level-style-number style:num-format="" style:num-prefix="BM." text:level="1" text:start-value="2">
        <style:list-level-properties text:min-label-width="10mm"/>
      </text:list-level-style-number>
      <text:list-level-style-number style:num-format="" style:num-prefix="BM." text:level="2">
        <style:list-level-properties text:min-label-width="10mm" text:space-before="10mm"/>
      </text:list-level-style-number>
    </text:list-style>
    <text:list-style style:name="id1-3-2-2-1-15-2-3-3-3-13">
      <text:list-level-style-number style:num-format="" style:num-prefix="BN." text:level="1" text:start-value="2">
        <style:list-level-properties text:min-label-width="10mm"/>
      </text:list-level-style-number>
      <text:list-level-style-number style:num-format="" style:num-prefix="BN." text:level="2">
        <style:list-level-properties text:min-label-width="10mm" text:space-before="10mm"/>
      </text:list-level-style-number>
    </text:list-style>
    <text:list-style style:name="id1-3-2-2-1-15-2-3-3-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3-3-14">
      <text:list-level-style-number style:num-format="" style:num-prefix="BO." text:level="1" text:start-value="2">
        <style:list-level-properties text:min-label-width="10mm"/>
      </text:list-level-style-number>
      <text:list-level-style-number style:num-format="" style:num-prefix="BO." text:level="2">
        <style:list-level-properties text:min-label-width="10mm" text:space-before="10mm"/>
      </text:list-level-style-number>
    </text:list-style>
    <text:list-style style:name="id1-3-2-2-1-15-2-3-3-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3-15">
      <text:list-level-style-number style:num-format="" style:num-prefix="BP." text:level="1" text:start-value="2">
        <style:list-level-properties text:min-label-width="10mm"/>
      </text:list-level-style-number>
      <text:list-level-style-number style:num-format="" style:num-prefix="BP." text:level="2">
        <style:list-level-properties text:min-label-width="10mm" text:space-before="10mm"/>
      </text:list-level-style-number>
    </text:list-style>
    <text:list-style style:name="id1-3-2-2-1-15-2-3-3-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3-3-16">
      <text:list-level-style-number style:num-format="" style:num-prefix="BQ." text:level="1" text:start-value="2">
        <style:list-level-properties text:min-label-width="10mm"/>
      </text:list-level-style-number>
      <text:list-level-style-number style:num-format="" style:num-prefix="BQ." text:level="2">
        <style:list-level-properties text:min-label-width="10mm" text:space-before="10mm"/>
      </text:list-level-style-number>
    </text:list-style>
    <text:list-style style:name="id1-3-2-2-1-15-2-3-3-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3-17">
      <text:list-level-style-number style:num-format="" style:num-prefix="BR." text:level="1" text:start-value="2">
        <style:list-level-properties text:min-label-width="10mm"/>
      </text:list-level-style-number>
      <text:list-level-style-number style:num-format="" style:num-prefix="BR." text:level="2">
        <style:list-level-properties text:min-label-width="10mm" text:space-before="10mm"/>
      </text:list-level-style-number>
    </text:list-style>
    <text:list-style style:name="id1-3-2-2-1-15-2-3-3-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3-3-18">
      <text:list-level-style-number style:num-format="" style:num-prefix="BS." text:level="1" text:start-value="2">
        <style:list-level-properties text:min-label-width="10mm"/>
      </text:list-level-style-number>
      <text:list-level-style-number style:num-format="" style:num-prefix="BS." text:level="2">
        <style:list-level-properties text:min-label-width="10mm" text:space-before="10mm"/>
      </text:list-level-style-number>
    </text:list-style>
    <text:list-style style:name="id1-3-2-2-1-15-2-3-3-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3-3-19">
      <text:list-level-style-number style:num-format="" style:num-prefix="BT." text:level="1" text:start-value="2">
        <style:list-level-properties text:min-label-width="10mm"/>
      </text:list-level-style-number>
      <text:list-level-style-number style:num-format="" style:num-prefix="BT." text:level="2">
        <style:list-level-properties text:min-label-width="10mm" text:space-before="10mm"/>
      </text:list-level-style-number>
    </text:list-style>
    <text:list-style style:name="id1-3-2-2-1-15-2-3-3-3-20">
      <text:list-level-style-number style:num-format="" style:num-prefix="BU." text:level="1" text:start-value="2">
        <style:list-level-properties text:min-label-width="10mm"/>
      </text:list-level-style-number>
      <text:list-level-style-number style:num-format="" style:num-prefix="BU." text:level="2">
        <style:list-level-properties text:min-label-width="10mm" text:space-before="10mm"/>
      </text:list-level-style-number>
    </text:list-style>
    <text:list-style style:name="id1-3-2-2-1-15-2-3-3-3-21">
      <text:list-level-style-number style:num-format="" style:num-prefix="BV." text:level="1" text:start-value="2">
        <style:list-level-properties text:min-label-width="10mm"/>
      </text:list-level-style-number>
      <text:list-level-style-number style:num-format="" style:num-prefix="BV." text:level="2">
        <style:list-level-properties text:min-label-width="10mm" text:space-before="10mm"/>
      </text:list-level-style-number>
    </text:list-style>
    <text:list-style style:name="id1-3-2-2-1-15-2-3-3-3-22">
      <text:list-level-style-number style:num-format="" style:num-prefix="BW." text:level="1" text:start-value="2">
        <style:list-level-properties text:min-label-width="10mm"/>
      </text:list-level-style-number>
      <text:list-level-style-number style:num-format="" style:num-prefix="BW." text:level="2">
        <style:list-level-properties text:min-label-width="10mm" text:space-before="10mm"/>
      </text:list-level-style-number>
    </text:list-style>
    <text:list-style style:name="id1-3-2-2-1-15-2-3-3-3-23">
      <text:list-level-style-number style:num-format="" style:num-prefix="BX." text:level="1" text:start-value="2">
        <style:list-level-properties text:min-label-width="10mm"/>
      </text:list-level-style-number>
      <text:list-level-style-number style:num-format="" style:num-prefix="BX." text:level="2">
        <style:list-level-properties text:min-label-width="10mm" text:space-before="10mm"/>
      </text:list-level-style-number>
    </text:list-style>
    <text:list-style style:name="id1-3-2-2-1-15-2-3-3-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3-24">
      <text:list-level-style-number style:num-format="" style:num-prefix="BY." text:level="1" text:start-value="2">
        <style:list-level-properties text:min-label-width="10mm"/>
      </text:list-level-style-number>
      <text:list-level-style-number style:num-format="" style:num-prefix="BY." text:level="2">
        <style:list-level-properties text:min-label-width="10mm" text:space-before="10mm"/>
      </text:list-level-style-number>
    </text:list-style>
    <text:list-style style:name="id1-3-2-2-1-15-2-3-3-3-24-5">
      <text:list-level-style-bullet text:bullet-char="•" text:level="1">
        <style:list-level-properties text:min-label-width="10mm"/>
      </text:list-level-style-bullet>
    </text:list-style>
    <text:list-style style:name="id1-3-2-2-1-15-2-3-3-3-24-5-1">
      <text:list-level-style-bullet text:bullet-char="•" text:level="1">
        <style:list-level-properties text:min-label-width="10mm"/>
      </text:list-level-style-bullet>
    </text:list-style>
    <text:list-style style:name="id1-3-2-2-1-15-2-3-3-3-24-5-2">
      <text:list-level-style-bullet text:bullet-char="•" text:level="1">
        <style:list-level-properties text:min-label-width="10mm"/>
      </text:list-level-style-bullet>
    </text:list-style>
    <text:list-style style:name="id1-3-2-2-1-15-2-3-3-3-24-5-3">
      <text:list-level-style-bullet text:bullet-char="•" text:level="1">
        <style:list-level-properties text:min-label-width="10mm"/>
      </text:list-level-style-bullet>
    </text:list-style>
    <text:list-style style:name="id1-3-2-2-1-15-2-3-3-3-24-5-4">
      <text:list-level-style-bullet text:bullet-char="•" text:level="1">
        <style:list-level-properties text:min-label-width="10mm"/>
      </text:list-level-style-bullet>
    </text:list-style>
    <text:list-style style:name="id1-3-2-2-1-15-2-3-3-3-24-5-5">
      <text:list-level-style-bullet text:bullet-char="•" text:level="1">
        <style:list-level-properties text:min-label-width="10mm"/>
      </text:list-level-style-bullet>
    </text:list-style>
    <text:list-style style:name="id1-3-2-2-1-15-2-3-3-3-24-5-6">
      <text:list-level-style-bullet text:bullet-char="•" text:level="1">
        <style:list-level-properties text:min-label-width="10mm"/>
      </text:list-level-style-bullet>
    </text:list-style>
    <text:list-style style:name="id1-3-2-2-1-15-2-3-3-3-24-5-7">
      <text:list-level-style-bullet text:bullet-char="•" text:level="1">
        <style:list-level-properties text:min-label-width="10mm"/>
      </text:list-level-style-bullet>
    </text:list-style>
    <text:list-style style:name="id1-3-2-2-1-15-2-3-3-3-25">
      <text:list-level-style-number style:num-format="" style:num-prefix="BZ." text:level="1" text:start-value="2">
        <style:list-level-properties text:min-label-width="10mm"/>
      </text:list-level-style-number>
      <text:list-level-style-number style:num-format="" style:num-prefix="BZ." text:level="2">
        <style:list-level-properties text:min-label-width="10mm" text:space-before="10mm"/>
      </text:list-level-style-number>
    </text:list-style>
    <text:list-style style:name="id1-3-2-2-1-15-2-3-3-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3-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3-3-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CA." text:level="1" text:start-value="3">
        <style:list-level-properties text:min-label-width="10mm"/>
      </text:list-level-style-number>
      <text:list-level-style-number style:num-format="" style:num-prefix="CA." text:level="2">
        <style:list-level-properties text:min-label-width="10mm" text:space-before="10mm"/>
      </text:list-level-style-number>
    </text:list-style>
    <text:list-style style:name="id1-3-2-2-1-17-1">
      <text:list-level-style-number style:num-format="" style:num-prefix="CA." text:level="1" text:start-value="3">
        <style:list-level-properties text:min-label-width="10mm"/>
      </text:list-level-style-number>
      <text:list-level-style-number style:num-format="" style:num-prefix="CA." text:level="2">
        <style:list-level-properties text:min-label-width="10mm" text:space-before="10mm"/>
      </text:list-level-style-number>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2">
      <text:list-level-style-number style:num-format="" style:num-prefix="CB." text:level="1" text:start-value="3">
        <style:list-level-properties text:min-label-width="10mm"/>
      </text:list-level-style-number>
      <text:list-level-style-number style:num-format="" style:num-prefix="CB." text:level="2">
        <style:list-level-properties text:min-label-width="10mm" text:space-before="10mm"/>
      </text:list-level-style-number>
    </text:list-style>
    <text:list-style style:name="id1-3-2-2-1-17-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rel-column-width="23*"/>
    </style:style>
    <style:style style:family="table-column" style:parent-style-name="colspec" style:name="id1-3-2-2-1-20-1-2">
      <style:table-column-properties style:rel-column-width="23*"/>
    </style:style>
    <style:style style:family="table-column" style:parent-style-name="colspec" style:name="id1-3-2-2-1-20-1-3">
      <style:table-column-properties style:rel-column-width="23*"/>
    </style:style>
    <style:style style:family="table-column" style:parent-style-name="colspec" style:name="id1-3-2-2-1-20-1-4">
      <style:table-column-properties style:rel-column-width="23*"/>
    </style: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3">
      <text:list-level-style-number style:num-format="" style:num-prefix="CD." text:level="1" text:start-value="3">
        <style:list-level-properties text:min-label-width="10mm"/>
      </text:list-level-style-number>
      <text:list-level-style-number style:num-format="" style:num-prefix="CD." text:level="2">
        <style:list-level-properties text:min-label-width="10mm" text:space-before="10mm"/>
      </text:list-level-style-number>
    </text:list-style>
    <text:list-style style:name="id1-3-2-2-1-21-2-3-1">
      <text:list-level-style-number style:num-format="" style:num-prefix="CD." text:level="1" text:start-value="3">
        <style:list-level-properties text:min-label-width="10mm"/>
      </text:list-level-style-number>
      <text:list-level-style-number style:num-format="" style:num-prefix="CD." text:level="2">
        <style:list-level-properties text:min-label-width="10mm" text:space-before="10mm"/>
      </text:list-level-style-number>
    </text:list-style>
    <text:list-style style:name="id1-3-2-2-1-26">
      <text:list-level-style-number style:num-format="" style:num-prefix="CE." text:level="1" text:start-value="3">
        <style:list-level-properties text:min-label-width="10mm"/>
      </text:list-level-style-number>
      <text:list-level-style-number style:num-format="" style:num-prefix="CE." text:level="2">
        <style:list-level-properties text:min-label-width="10mm" text:space-before="10mm"/>
      </text:list-level-style-number>
    </text:list-style>
    <text:list-style style:name="id1-3-2-2-1-26-1">
      <text:list-level-style-number style:num-format="" style:num-prefix="CE." text:level="1" text:start-value="3">
        <style:list-level-properties text:min-label-width="10mm"/>
      </text:list-level-style-number>
      <text:list-level-style-number style:num-format="" style:num-prefix="CE." text:level="2">
        <style:list-level-properties text:min-label-width="10mm" text:space-before="10mm"/>
      </text:list-level-style-number>
    </text:list-style>
    <text:list-style style:name="id1-3-2-2-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CF." text:level="1" text:start-value="3">
        <style:list-level-properties text:min-label-width="10mm"/>
      </text:list-level-style-number>
      <text:list-level-style-number style:num-format="" style:num-prefix="CF." text:level="2">
        <style:list-level-properties text:min-label-width="10mm" text:space-before="10mm"/>
      </text:list-level-style-number>
    </text:list-style>
    <text:list-style style:name="id1-3-2-2-1-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CG." text:level="1" text:start-value="3">
        <style:list-level-properties text:min-label-width="10mm"/>
      </text:list-level-style-number>
      <text:list-level-style-number style:num-format="" style:num-prefix="CG." text:level="2">
        <style:list-level-properties text:min-label-width="10mm" text:space-before="10mm"/>
      </text:list-level-style-number>
    </text:list-style>
    <text:list-style style:name="id1-3-2-2-1-26-4">
      <text:list-level-style-number style:num-format="" style:num-prefix="CH." text:level="1" text:start-value="3">
        <style:list-level-properties text:min-label-width="10mm"/>
      </text:list-level-style-number>
      <text:list-level-style-number style:num-format="" style:num-prefix="CH." text:level="2">
        <style:list-level-properties text:min-label-width="10mm" text:space-before="10mm"/>
      </text:list-level-style-number>
    </text:list-style>
    <text:list-style style:name="id1-3-2-2-1-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CI." text:level="1" text:start-value="3">
        <style:list-level-properties text:min-label-width="10mm"/>
      </text:list-level-style-number>
      <text:list-level-style-number style:num-format="" style:num-prefix="CI." text:level="2">
        <style:list-level-properties text:min-label-width="10mm" text:space-before="10mm"/>
      </text:list-level-style-number>
    </text:list-style>
    <text:list-style style:name="id1-3-2-2-1-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
      <text:list-level-style-number style:num-format="" style:num-prefix="CJ." text:level="1" text:start-value="3">
        <style:list-level-properties text:min-label-width="10mm"/>
      </text:list-level-style-number>
      <text:list-level-style-number style:num-format="" style:num-prefix="CJ." text:level="2">
        <style:list-level-properties text:min-label-width="10mm" text:space-before="10mm"/>
      </text:list-level-style-number>
    </text:list-style>
    <text:list-style style:name="id1-3-2-2-1-26-7">
      <text:list-level-style-number style:num-format="" style:num-prefix="CK." text:level="1" text:start-value="3">
        <style:list-level-properties text:min-label-width="10mm"/>
      </text:list-level-style-number>
      <text:list-level-style-number style:num-format="" style:num-prefix="CK." text:level="2">
        <style:list-level-properties text:min-label-width="10mm" text:space-before="10mm"/>
      </text:list-level-style-number>
    </text:list-style>
    <text:list-style style:name="id1-3-2-2-1-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
      <text:list-level-style-number style:num-format="" style:num-prefix="CL." text:level="1" text:start-value="3">
        <style:list-level-properties text:min-label-width="10mm"/>
      </text:list-level-style-number>
      <text:list-level-style-number style:num-format="" style:num-prefix="CL." text:level="2">
        <style:list-level-properties text:min-label-width="10mm" text:space-before="10mm"/>
      </text:list-level-style-number>
    </text:list-style>
    <text:list-style style:name="id1-3-2-2-1-26-9">
      <text:list-level-style-number style:num-format="" style:num-prefix="CM." text:level="1" text:start-value="3">
        <style:list-level-properties text:min-label-width="10mm"/>
      </text:list-level-style-number>
      <text:list-level-style-number style:num-format="" style:num-prefix="CM." text:level="2">
        <style:list-level-properties text:min-label-width="10mm" text:space-before="10mm"/>
      </text:list-level-style-number>
    </text:list-style>
    <text:list-style style:name="id1-3-2-2-1-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0">
      <text:list-level-style-number style:num-format="" style:num-prefix="CN." text:level="1" text:start-value="3">
        <style:list-level-properties text:min-label-width="10mm"/>
      </text:list-level-style-number>
      <text:list-level-style-number style:num-format="" style:num-prefix="CN." text:level="2">
        <style:list-level-properties text:min-label-width="10mm" text:space-before="10mm"/>
      </text:list-level-style-number>
    </text:list-style>
    <text:list-style style:name="id1-3-2-2-1-26-11">
      <text:list-level-style-number style:num-format="" style:num-prefix="CO." text:level="1" text:start-value="3">
        <style:list-level-properties text:min-label-width="10mm"/>
      </text:list-level-style-number>
      <text:list-level-style-number style:num-format="" style:num-prefix="CO." text:level="2">
        <style:list-level-properties text:min-label-width="10mm" text:space-before="10mm"/>
      </text:list-level-style-number>
    </text:list-style>
    <text:list-style style:name="id1-3-2-2-1-26-12">
      <text:list-level-style-number style:num-format="" style:num-prefix="CP." text:level="1" text:start-value="3">
        <style:list-level-properties text:min-label-width="10mm"/>
      </text:list-level-style-number>
      <text:list-level-style-number style:num-format="" style:num-prefix="CP." text:level="2">
        <style:list-level-properties text:min-label-width="10mm" text:space-before="10mm"/>
      </text:list-level-style-number>
    </text:list-style>
    <text:list-style style:name="id1-3-2-2-1-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
      <text:list-level-style-number style:num-format="" style:num-prefix="CQ." text:level="1" text:start-value="3">
        <style:list-level-properties text:min-label-width="10mm"/>
      </text:list-level-style-number>
      <text:list-level-style-number style:num-format="" style:num-prefix="CQ." text:level="2">
        <style:list-level-properties text:min-label-width="10mm" text:space-before="10mm"/>
      </text:list-level-style-number>
    </text:list-style>
    <text:list-style style:name="id1-3-2-2-1-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4">
      <text:list-level-style-number style:num-format="" style:num-prefix="CR." text:level="1" text:start-value="3">
        <style:list-level-properties text:min-label-width="10mm"/>
      </text:list-level-style-number>
      <text:list-level-style-number style:num-format="" style:num-prefix="CR." text:level="2">
        <style:list-level-properties text:min-label-width="10mm" text:space-before="10mm"/>
      </text:list-level-style-number>
    </text:list-style>
    <text:list-style style:name="id1-3-2-2-1-2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5">
      <text:list-level-style-number style:num-format="" style:num-prefix="CS." text:level="1" text:start-value="3">
        <style:list-level-properties text:min-label-width="10mm"/>
      </text:list-level-style-number>
      <text:list-level-style-number style:num-format="" style:num-prefix="CS." text:level="2">
        <style:list-level-properties text:min-label-width="10mm" text:space-before="10mm"/>
      </text:list-level-style-number>
    </text:list-style>
    <text:list-style style:name="id1-3-2-2-1-2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6">
      <text:list-level-style-number style:num-format="" style:num-prefix="CT." text:level="1" text:start-value="3">
        <style:list-level-properties text:min-label-width="10mm"/>
      </text:list-level-style-number>
      <text:list-level-style-number style:num-format="" style:num-prefix="CT."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CU." text:level="1" text:start-value="3">
        <style:list-level-properties text:min-label-width="10mm"/>
      </text:list-level-style-number>
      <text:list-level-style-number style:num-format="" style:num-prefix="CU." text:level="2">
        <style:list-level-properties text:min-label-width="10mm" text:space-before="10mm"/>
      </text:list-level-style-number>
    </text:list-style>
    <text:list-style style:name="id1-3-2-2-1-28-2-3-1">
      <text:list-level-style-number style:num-format="" style:num-prefix="CU." text:level="1" text:start-value="3">
        <style:list-level-properties text:min-label-width="10mm"/>
      </text:list-level-style-number>
      <text:list-level-style-number style:num-format="" style:num-prefix="CU." text:level="2">
        <style:list-level-properties text:min-label-width="10mm" text:space-before="10mm"/>
      </text:list-level-style-number>
    </text:list-style>
    <text:list-style style:name="id1-3-2-2-1-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3-2">
      <text:list-level-style-number style:num-format="" style:num-prefix="CV." text:level="1" text:start-value="3">
        <style:list-level-properties text:min-label-width="10mm"/>
      </text:list-level-style-number>
      <text:list-level-style-number style:num-format="" style:num-prefix="CV." text:level="2">
        <style:list-level-properties text:min-label-width="10mm" text:space-before="10mm"/>
      </text:list-level-style-number>
    </text:list-style>
    <text:list-style style:name="id1-3-2-2-1-28-2-3-3">
      <text:list-level-style-number style:num-format="" style:num-prefix="CW." text:level="1" text:start-value="3">
        <style:list-level-properties text:min-label-width="10mm"/>
      </text:list-level-style-number>
      <text:list-level-style-number style:num-format="" style:num-prefix="CW." text:level="2">
        <style:list-level-properties text:min-label-width="10mm" text:space-before="10mm"/>
      </text:list-level-style-number>
    </text:list-style>
    <text:list-style style:name="id1-3-2-2-1-28-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3-4">
      <text:list-level-style-number style:num-format="" style:num-prefix="CX." text:level="1" text:start-value="3">
        <style:list-level-properties text:min-label-width="10mm"/>
      </text:list-level-style-number>
      <text:list-level-style-number style:num-format="" style:num-prefix="CX." text:level="2">
        <style:list-level-properties text:min-label-width="10mm" text:space-before="10mm"/>
      </text:list-level-style-number>
    </text:list-style>
    <text:list-style style:name="id1-3-2-2-1-28-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5">
      <text:list-level-style-number style:num-format="" style:num-prefix="CY." text:level="1" text:start-value="3">
        <style:list-level-properties text:min-label-width="10mm"/>
      </text:list-level-style-number>
      <text:list-level-style-number style:num-format="" style:num-prefix="CY." text:level="2">
        <style:list-level-properties text:min-label-width="10mm" text:space-before="10mm"/>
      </text:list-level-style-number>
    </text:list-style>
    <text:list-style style:name="id1-3-2-2-1-28-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3-6">
      <text:list-level-style-number style:num-format="" style:num-prefix="CZ." text:level="1" text:start-value="3">
        <style:list-level-properties text:min-label-width="10mm"/>
      </text:list-level-style-number>
      <text:list-level-style-number style:num-format="" style:num-prefix="CZ." text:level="2">
        <style:list-level-properties text:min-label-width="10mm" text:space-before="10mm"/>
      </text:list-level-style-number>
    </text:list-style>
    <text:list-style style:name="id1-3-2-2-1-28-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DA." text:level="1" text:start-value="4">
        <style:list-level-properties text:min-label-width="10mm"/>
      </text:list-level-style-number>
      <text:list-level-style-number style:num-format="" style:num-prefix="DA." text:level="2">
        <style:list-level-properties text:min-label-width="10mm" text:space-before="10mm"/>
      </text:list-level-style-number>
    </text:list-style>
    <text:list-style style:name="id1-3-2-2-1-30-1">
      <text:list-level-style-number style:num-format="" style:num-prefix="DA." text:level="1" text:start-value="4">
        <style:list-level-properties text:min-label-width="10mm"/>
      </text:list-level-style-number>
      <text:list-level-style-number style:num-format="" style:num-prefix="DA."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DB." text:level="1" text:start-value="4">
        <style:list-level-properties text:min-label-width="10mm"/>
      </text:list-level-style-number>
      <text:list-level-style-number style:num-format="" style:num-prefix="DB." text:level="2">
        <style:list-level-properties text:min-label-width="10mm" text:space-before="10mm"/>
      </text:list-level-style-number>
    </text:list-style>
    <text:list-style style:name="id1-3-2-2-1-30-3">
      <text:list-level-style-number style:num-format="" style:num-prefix="DC." text:level="1" text:start-value="4">
        <style:list-level-properties text:min-label-width="10mm"/>
      </text:list-level-style-number>
      <text:list-level-style-number style:num-format="" style:num-prefix="DC." text:level="2">
        <style:list-level-properties text:min-label-width="10mm" text:space-before="10mm"/>
      </text:list-level-style-number>
    </text:list-style>
    <text:list-style style:name="id1-3-2-2-1-3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
      <text:list-level-style-number style:num-format="" style:num-prefix="DE." text:level="1" text:start-value="4">
        <style:list-level-properties text:min-label-width="10mm"/>
      </text:list-level-style-number>
      <text:list-level-style-number style:num-format="" style:num-prefix="D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DF." text:level="1" text:start-value="4">
        <style:list-level-properties text:min-label-width="10mm"/>
      </text:list-level-style-number>
      <text:list-level-style-number style:num-format="" style:num-prefix="DF." text:level="2">
        <style:list-level-properties text:min-label-width="10mm" text:space-before="10mm"/>
      </text:list-level-style-number>
    </text:list-style>
    <text:list-style style:name="id1-3-2-2-1-32-3-3-1">
      <text:list-level-style-number style:num-format="" style:num-prefix="DF." text:level="1" text:start-value="4">
        <style:list-level-properties text:min-label-width="10mm"/>
      </text:list-level-style-number>
      <text:list-level-style-number style:num-format="" style:num-prefix="DF." text:level="2">
        <style:list-level-properties text:min-label-width="10mm" text:space-before="10mm"/>
      </text:list-level-style-number>
    </text:list-style>
    <text:list-style style:name="id1-3-2-2-1-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3-2">
      <text:list-level-style-number style:num-format="" style:num-prefix="DG." text:level="1" text:start-value="4">
        <style:list-level-properties text:min-label-width="10mm"/>
      </text:list-level-style-number>
      <text:list-level-style-number style:num-format="" style:num-prefix="DG." text:level="2">
        <style:list-level-properties text:min-label-width="10mm" text:space-before="10mm"/>
      </text:list-level-style-number>
    </text:list-style>
    <text:list-style style:name="id1-3-2-2-1-32-3-3-3">
      <text:list-level-style-number style:num-format="" style:num-prefix="DH." text:level="1" text:start-value="4">
        <style:list-level-properties text:min-label-width="10mm"/>
      </text:list-level-style-number>
      <text:list-level-style-number style:num-format="" style:num-prefix="DH." text:level="2">
        <style:list-level-properties text:min-label-width="10mm" text:space-before="10mm"/>
      </text:list-level-style-number>
    </text:list-style>
    <text:list-style style:name="id1-3-2-2-1-32-3-3-4">
      <text:list-level-style-number style:num-format="" style:num-prefix="DI." text:level="1" text:start-value="4">
        <style:list-level-properties text:min-label-width="10mm"/>
      </text:list-level-style-number>
      <text:list-level-style-number style:num-format="" style:num-prefix="DI." text:level="2">
        <style:list-level-properties text:min-label-width="10mm" text:space-before="10mm"/>
      </text:list-level-style-number>
    </text:list-style>
    <text:list-style style:name="id1-3-2-2-1-32-3-3-5">
      <text:list-level-style-number style:num-format="" style:num-prefix="DJ." text:level="1" text:start-value="4">
        <style:list-level-properties text:min-label-width="10mm"/>
      </text:list-level-style-number>
      <text:list-level-style-number style:num-format="" style:num-prefix="DJ." text:level="2">
        <style:list-level-properties text:min-label-width="10mm" text:space-before="10mm"/>
      </text:list-level-style-number>
    </text:list-style>
    <text:list-style style:name="id1-3-2-2-1-32-3-3-6">
      <text:list-level-style-number style:num-format="" style:num-prefix="DK." text:level="1" text:start-value="4">
        <style:list-level-properties text:min-label-width="10mm"/>
      </text:list-level-style-number>
      <text:list-level-style-number style:num-format="" style:num-prefix="DK." text:level="2">
        <style:list-level-properties text:min-label-width="10mm" text:space-before="10mm"/>
      </text:list-level-style-number>
    </text:list-style>
    <text:list-style style:name="id1-3-2-2-1-3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7">
      <text:list-level-style-number style:num-format="" style:num-prefix="DL." text:level="1" text:start-value="4">
        <style:list-level-properties text:min-label-width="10mm"/>
      </text:list-level-style-number>
      <text:list-level-style-number style:num-format="" style:num-prefix="DL." text:level="2">
        <style:list-level-properties text:min-label-width="10mm" text:space-before="10mm"/>
      </text:list-level-style-number>
    </text:list-style>
    <text:list-style style:name="id1-3-2-2-1-3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3-8">
      <text:list-level-style-number style:num-format="" style:num-prefix="DM." text:level="1" text:start-value="4">
        <style:list-level-properties text:min-label-width="10mm"/>
      </text:list-level-style-number>
      <text:list-level-style-number style:num-format="" style:num-prefix="DM." text:level="2">
        <style:list-level-properties text:min-label-width="10mm" text:space-before="10mm"/>
      </text:list-level-style-number>
    </text:list-style>
    <text:list-style style:name="id1-3-2-2-1-3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9">
      <text:list-level-style-number style:num-format="" style:num-prefix="DN." text:level="1" text:start-value="4">
        <style:list-level-properties text:min-label-width="10mm"/>
      </text:list-level-style-number>
      <text:list-level-style-number style:num-format="" style:num-prefix="DN." text:level="2">
        <style:list-level-properties text:min-label-width="10mm" text:space-before="10mm"/>
      </text:list-level-style-number>
    </text:list-style>
    <text:list-style style:name="id1-3-2-2-1-32-3-3-10">
      <text:list-level-style-number style:num-format="" style:num-prefix="DO." text:level="1" text:start-value="4">
        <style:list-level-properties text:min-label-width="10mm"/>
      </text:list-level-style-number>
      <text:list-level-style-number style:num-format="" style:num-prefix="DO." text:level="2">
        <style:list-level-properties text:min-label-width="10mm" text:space-before="10mm"/>
      </text:list-level-style-number>
    </text:list-style>
    <text:list-style style:name="id1-3-2-2-1-32-3-3-11">
      <text:list-level-style-number style:num-format="" style:num-prefix="DP." text:level="1" text:start-value="4">
        <style:list-level-properties text:min-label-width="10mm"/>
      </text:list-level-style-number>
      <text:list-level-style-number style:num-format="" style:num-prefix="DP." text:level="2">
        <style:list-level-properties text:min-label-width="10mm" text:space-before="10mm"/>
      </text:list-level-style-number>
    </text:list-style>
    <text:list-style style:name="id1-3-2-2-1-3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12">
      <text:list-level-style-number style:num-format="" style:num-prefix="DQ." text:level="1" text:start-value="4">
        <style:list-level-properties text:min-label-width="10mm"/>
      </text:list-level-style-number>
      <text:list-level-style-number style:num-format="" style:num-prefix="DQ." text:level="2">
        <style:list-level-properties text:min-label-width="10mm" text:space-before="10mm"/>
      </text:list-level-style-number>
    </text:list-style>
    <text:list-style style:name="id1-3-2-2-1-32-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13">
      <text:list-level-style-number style:num-format="" style:num-prefix="DR." text:level="1" text:start-value="4">
        <style:list-level-properties text:min-label-width="10mm"/>
      </text:list-level-style-number>
      <text:list-level-style-number style:num-format="" style:num-prefix="DR." text:level="2">
        <style:list-level-properties text:min-label-width="10mm" text:space-before="10mm"/>
      </text:list-level-style-number>
    </text:list-style>
    <text:list-style style:name="id1-3-2-2-1-32-3-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14">
      <text:list-level-style-number style:num-format="" style:num-prefix="DS." text:level="1" text:start-value="4">
        <style:list-level-properties text:min-label-width="10mm"/>
      </text:list-level-style-number>
      <text:list-level-style-number style:num-format="" style:num-prefix="DS."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Meierijstad (4e wijziging)</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college van burgemeester en wethouders van 11 september 2018;</text:p>
            <text:p text:style-name="al">gelet op artikel 149 van de Gemeentewet;</text:p>
            <text:p text:style-name="al">b e s l u i t :</text:p>
            <text:p text:style-name="al">vast te stellen de </text:p>
            <text:p text:style-name="al">Verordening tot wijziging van de Algemene plaatselijke verordening Meierijstad (4e wijziging).</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Algemene plaatselijke verordening gemeente Meierijstad</text:p>
            <text:p text:style-name="al">De Algemene plaatselijke verordening Meierijstad wordt als volgt gewijzigd:</text:p>
            <text:list text:style-name="id1-3-2-2-1-3">
              <text:list-item text:style-override="id1-3-2-2-1-3-1">
                <text:number>A.</text:number>
                <text:p text:style-name="al">Artikel 1:1 komt te luiden:</text:p>
              </text:list-item>
            </text:list>
            <text:p text:style-name="al">Artikel 1:1 Definities</text:p>
            <text:p text:style-name="al">In deze verordening wordt verstaan onder:</text:p>
            <text:list text:style-name="id1-3-2-2-1-6">
              <text:list-item text:style-override="id1-3-2-2-1-6-1">
                <text:number>•</text:number>
                <text:p text:style-name="al">bebouwde kom: de bebouwde kom of kommen weergegeven op de kaart in bijlage 1 bij deze verordening; </text:p>
              </text:list-item>
              <text:list-item text:style-override="id1-3-2-2-1-6-2">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1-6-3">
                <text:number>•</text:number>
                <text:p text:style-name="al">bouwwerk: hetgeen daaronder wordt verstaan in artikel 1.1, eerste lid, van de Bouwverordening gemeente Meierijstad;</text:p>
              </text:list-item>
              <text:list-item text:style-override="id1-3-2-2-1-6-4">
                <text:number>•</text:number>
                <text:p text:style-name="al">bromfiets: hetgeen daaronder wordt verstaan in artikel 1, eerste lid, onder e, van de Wegenverkeerswet 1994;</text:p>
              </text:list-item>
              <text:list-item text:style-override="id1-3-2-2-1-6-5">
                <text:number>•</text:number>
                <text:p text:style-name="al">college: het college van burgemeester en wethouders;</text:p>
              </text:list-item>
              <text:list-item text:style-override="id1-3-2-2-1-6-6">
                <text:number>•</text:number>
                <text:p text:style-name="al">gebouw: hetgeen daaronder wordt verstaan in artikel 1, eerste lid, van de Woningwet;</text:p>
              </text:list-item>
              <text:list-item text:style-override="id1-3-2-2-1-6-7">
                <text:number>•</text:number>
                <text:p text:style-name="al">handelsreclame: iedere openbare aanprijzing van goederen of diensten, waarmee kennelijk beoogd wordt een commercieel belang te dienen;</text:p>
              </text:list-item>
              <text:list-item text:style-override="id1-3-2-2-1-6-8">
                <text:number>•</text:number>
                <text:p text:style-name="al">motorvoertuig: hetgeen daaronder wordt verstaan in artikel 1 van het Reglement verkeersregels en verkeerstekens 1990;</text:p>
              </text:list-item>
              <text:list-item text:style-override="id1-3-2-2-1-6-9">
                <text:number>•</text:number>
                <text:p text:style-name="al">openbaar water: wateren die voor het publiek bevaarbaar of op andere wijze toegankelijk zijn;</text:p>
              </text:list-item>
              <text:list-item text:style-override="id1-3-2-2-1-6-10">
                <text:number>•</text:number>
                <text:p text:style-name="al">openbare plaats: hetgeen daaronder wordt verstaan in artikel 1 van de Wet openbare manifestaties;</text:p>
              </text:list-item>
              <text:list-item text:style-override="id1-3-2-2-1-6-11">
                <text:number>•</text:number>
                <text:p text:style-name="al">parkeren: hetgeen daaronder wordt verstaan in artikel 1 van het Reglement verkeersregels en verkeerstekens 1990;</text:p>
              </text:list-item>
              <text:list-item text:style-override="id1-3-2-2-1-6-12">
                <text:number>•</text:number>
                <text:p text:style-name="al">rechthebbende: degene die over een zaak zeggenschap heeft krachtens eigendom, bezit, beperkt recht of persoonlijk recht;</text:p>
              </text:list-item>
              <text:list-item text:style-override="id1-3-2-2-1-6-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6-14">
                <text:number>•</text:number>
                <text:p text:style-name="al">weg: hetgeen daaronder wordt verstaan in artikel 1, eerste lid, onder b, van de Wegenverkeerswet 1994.</text:p>
                <text:list text:style-name="id1-3-2-2-1-6-14-3">
                  <text:list-item text:style-override="id1-3-2-2-1-6-14-3-1">
                    <text:number>B.</text:number>
                    <text:p text:style-name="al">Artikel 1:2, derde lid, komt te luiden:</text:p>
                    <text:list text:style-name="id1-3-2-2-1-6-14-3-1-3">
                      <text:list-item text:style-override="id1-3-2-2-1-6-14-3-1-3-1">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1 of een vergunning als bedoeld in artikel 4:11.</text:p>
                      </text:list-item>
                    </text:list>
                  </text:list-item>
                  <text:list-item text:style-override="id1-3-2-2-1-6-14-3-2">
                    <text:number>C.</text:number>
                    <text:p text:style-name="al">In artikel 1:6 wordt voor de dubbele punt aan het slot van de aanhef ingevoegd ‘als’, vervalt in de onderdelen a tot en met e ‘indien’ en wordt in onderdeel b ‘ontheffing of vergunning’ vervangen door ‘vergunning of ontheffing’.</text:p>
                  </text:list-item>
                  <text:list-item text:style-override="id1-3-2-2-1-6-14-3-3">
                    <text:number>D.</text:number>
                    <text:p text:style-name="al">In artikel 1:7, tweede lid, wordt ‘indien’ vervangen door ‘als’.</text:p>
                  </text:list-item>
                  <text:list-item text:style-override="id1-3-2-2-1-6-14-3-4">
                    <text:number>E.</text:number>
                    <text:p text:style-name="al">Artikel 1:8 wordt als volgt gewijzigd:</text:p>
                    <text:list text:style-name="id1-3-2-2-1-6-14-3-4-3">
                      <text:list-item text:style-override="id1-3-2-2-1-6-14-3-4-3-1">
                        <text:number>1.</text:number>
                        <text:p text:style-name="al"> In het eerste lid wordt in onderdeel e ‘indien’ vervangen door ‘als’.</text:p>
                      </text:list-item>
                      <text:list-item text:style-override="id1-3-2-2-1-6-14-3-4-3-2">
                        <text:number>2.</text:number>
                        <text:p text:style-name="al">In het tweede lid wordt ‘indien’ vervangen door ‘als’.</text:p>
                      </text:list-item>
                      <text:list-item text:style-override="id1-3-2-2-1-6-14-3-4-3-3">
                        <text:number>3.</text:number>
                        <text:p text:style-name="al">In het derde lid, wordt ‘8 weken’ vervangen door ‘acht weken’.</text:p>
                      </text:list-item>
                    </text:list>
                  </text:list-item>
                  <text:list-item text:style-override="id1-3-2-2-1-6-14-3-5">
                    <text:number>F.</text:number>
                    <text:p text:style-name="al">Artikel 2:1 wordt als volgt gewijzigd:</text:p>
                    <text:list text:style-name="id1-3-2-2-1-6-14-3-5-3">
                      <text:list-item text:style-override="id1-3-2-2-1-6-14-3-5-3-1">
                        <text:number>1.</text:number>
                        <text:p text:style-name="al">In het derde lid vervalt ‘of vanwege’.</text:p>
                      </text:list-item>
                      <text:list-item text:style-override="id1-3-2-2-1-6-14-3-5-3-2">
                        <text:number>2.</text:number>
                        <text:p text:style-name="al">In het vierde lid wordt ‘het in het derde lid gestelde verbod’ vervangen door ‘het verbod, bedoeld in het derde lid’.</text:p>
                      </text:list-item>
                      <text:list-item text:style-override="id1-3-2-2-1-6-14-3-5-3-3">
                        <text:number>3.</text:number>
                        <text:p text:style-name="al">In het vijfde lid wordt ‘Het bepaalde in de voorgaande leden’ vervangen door ‘Dit artikel’.</text:p>
                      </text:list-item>
                      <text:list-item text:style-override="id1-3-2-2-1-6-14-3-5-3-4">
                        <text:number>4.</text:number>
                        <text:p text:style-name="al">Het zesde lid vervalt.</text:p>
                      </text:list-item>
                    </text:list>
                  </text:list-item>
                  <text:list-item text:style-override="id1-3-2-2-1-6-14-3-6">
                    <text:number>G.</text:number>
                    <text:p text:style-name="al">In artikel 2.1a wordt in het tweede lid en het derde lid ‘indien’ vervangen door ‘als’.</text:p>
                  </text:list-item>
                  <text:list-item text:style-override="id1-3-2-2-1-6-14-3-7">
                    <text:number>H.</text:number>
                    <text:p text:style-name="al">Artikel 2:3 wordt als volgt gewijzigd:</text:p>
                    <text:list text:style-name="id1-3-2-2-1-6-14-3-7-3">
                      <text:list-item text:style-override="id1-3-2-2-1-6-14-3-7-3-1">
                        <text:number>1.</text:number>
                        <text:p text:style-name="al">In het eerste lid wordt na ‘artikel 3, eerste lid’ een komma ingevoegd, wordt ‘vóór’ vervangen door ‘voor’ en wordt ‘uur’ vervangen door ‘uren’.</text:p>
                      </text:list-item>
                      <text:list-item text:style-override="id1-3-2-2-1-6-14-3-7-3-2">
                        <text:number>2.</text:number>
                        <text:p text:style-name="al">Het tweede lid wordt als volgt gewijzigd: In onderdeel d vervalt ‘en de plaats van beëindiging’.</text:p>
                      </text:list-item>
                      <text:list-item text:style-override="id1-3-2-2-1-6-14-3-7-3-3">
                        <text:number>3.</text:number>
                        <text:p text:style-name="al">In het vierde lid wordt 'Indien' vervangen door 'Als'.</text:p>
                      </text:list-item>
                    </text:list>
                  </text:list-item>
                  <text:list-item text:style-override="id1-3-2-2-1-6-14-3-8">
                    <text:number>I.</text:number>
                    <text:p text:style-name="al">In artikel 2:4 vervalt ‘;opgenomen in artikel 2:3’.</text:p>
                  </text:list-item>
                  <text:list-item text:style-override="id1-3-2-2-1-6-14-3-9">
                    <text:number>J.</text:number>
                    <text:p text:style-name="al">In artikel 2:5 vervalt ‘;opgenomen in artikel 2:3’.</text:p>
                  </text:list-item>
                  <text:list-item text:style-override="id1-3-2-2-1-6-14-3-10">
                    <text:number>K.</text:number>
                    <text:p text:style-name="al">Artikel 2:6 wordt als volgt gewijzigd:</text:p>
                    <text:list text:style-name="id1-3-2-2-1-6-14-3-10-3">
                      <text:list-item text:style-override="id1-3-2-2-1-6-14-3-10-3-1">
                        <text:number>1.</text:number>
                        <text:p text:style-name="al">In het opschrift wordt ‘aanbieden e.d. van’ vervangen door ‘verspreiden’.</text:p>
                      </text:list-item>
                      <text:list-item text:style-override="id1-3-2-2-1-6-14-3-10-3-2">
                        <text:number>2.</text:number>
                        <text:p text:style-name="al">In het tweede lid vervalt ‘de werking van’.</text:p>
                      </text:list-item>
                      <text:list-item text:style-override="id1-3-2-2-1-6-14-3-10-3-3">
                        <text:number>3.</text:number>
                        <text:p text:style-name="al">In het vierde lid vervalt ‘in het eerste lid’.</text:p>
                      </text:list-item>
                    </text:list>
                  </text:list-item>
                  <text:list-item text:style-override="id1-3-2-2-1-6-14-3-11">
                    <text:number>L.</text:number>
                    <text:p text:style-name="al">In het opschrift van hoofdstuk 2, afdeling 4, vervalt ‘e.d.’.</text:p>
                  </text:list-item>
                  <text:list-item text:style-override="id1-3-2-2-1-6-14-3-12">
                    <text:number>M.</text:number>
                    <text:p text:style-name="al">Artikel 2:9 wordt als volgt gewijzigd:</text:p>
                    <text:list text:style-name="id1-3-2-2-1-6-14-3-12-3">
                      <text:list-item text:style-override="id1-3-2-2-1-6-14-3-12-3-1">
                        <text:number>1.</text:number>
                        <text:p text:style-name="al">In het opschrift wordt ‘e.d.’ vervangen door ‘en dergelijke’.</text:p>
                      </text:list-item>
                      <text:list-item text:style-override="id1-3-2-2-1-6-14-3-12-3-2">
                        <text:number>2.</text:number>
                        <text:p text:style-name="al">In het tweede lid vervalt ‘de werking van’.</text:p>
                      </text:list-item>
                    </text:list>
                  </text:list-item>
                  <text:list-item text:style-override="id1-3-2-2-1-6-14-3-13">
                    <text:number>N.</text:number>
                    <text:p text:style-name="al">Artikel 2:10 wordt als volgt gewijzigd:</text:p>
                    <text:list text:style-name="id1-3-2-2-1-6-14-3-13-3">
                      <text:list-item text:style-override="id1-3-2-2-1-6-14-3-13-3-1">
                        <text:number>1.</text:number>
                        <text:p text:style-name="al">In het eerste lid wordt in de aanhef ‘indien’ vervangen door ‘als dat gebruik’, vervalt in de onderdelen a en b ‘het gebruik’, vervalt in onderdeel c ‘door dat gebruik’ en wordt in dat onderdeel ‘wordt belemmerd’ vervangen door ‘belemmert’.</text:p>
                      </text:list-item>
                      <text:list-item text:style-override="id1-3-2-2-1-6-14-3-13-3-2">
                        <text:number>2.</text:number>
                        <text:p text:style-name="al">In het tweede lid wordt ‘tenminste’ vervangen door ‘ten minste’ en wordt ‘m’ vervangen door ‘strekkende meter’.</text:p>
                      </text:list-item>
                      <text:list-item text:style-override="id1-3-2-2-1-6-14-3-13-3-3">
                        <text:number>3.</text:number>
                        <text:p text:style-name="al">In het derde lid wordt ‘ten aanzien van’ vervangen door ‘voor’.</text:p>
                      </text:list-item>
                      <text:list-item text:style-override="id1-3-2-2-1-6-14-3-13-3-4">
                        <text:number>4.</text:number>
                        <text:p text:style-name="al">In het vierde lid vervalt ‘in het eerste lid’.</text:p>
                      </text:list-item>
                      <text:list-item text:style-override="id1-3-2-2-1-6-14-3-13-3-5">
                        <text:number>5.</text:number>
                        <text:p text:style-name="al">Het vijfde lid komt te luiden: </text:p>
                        <text:p text:style-name="al">5. 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1-6-14-3-13-3-6">
                        <text:number>6.</text:number>
                        <text:p text:style-name="al">In het zesde lid vervalt in de aanhef ‘in het eerste lid’ en wordt in onderdeel b ‘artikel 5:18; en’ vervangen door ‘artikel 5:17;’.</text:p>
                      </text:list-item>
                      <text:list-item text:style-override="id1-3-2-2-1-6-14-3-13-3-7">
                        <text:number>7.</text:number>
                        <text:p text:style-name="al">In het zevende lid vervalt ‘in het eerste lid’ en wordt ‘is niet van toepassing’ vervangen door ‘is voorts niet van toepassing’</text:p>
                      </text:list-item>
                      <text:list-item text:style-override="id1-3-2-2-1-6-14-3-13-3-8">
                        <text:number>8.</text:number>
                        <text:p text:style-name="al">Het achtste lid vervalt.</text:p>
                      </text:list-item>
                    </text:list>
                  </text:list-item>
                  <text:list-item text:style-override="id1-3-2-2-1-6-14-3-14">
                    <text:number>O.</text:number>
                    <text:p text:style-name="al">Artikel 2:11 wordt als volgt gewijzigd:</text:p>
                    <text:list text:style-name="id1-3-2-2-1-6-14-3-14-3">
                      <text:list-item text:style-override="id1-3-2-2-1-6-14-3-14-3-1">
                        <text:number>1.</text:number>
                        <text:p text:style-name="al">In het eerste lid wordt na ‘een vergunning’ ingevoegd ‘van het bevoegde bestuursorgaan’.</text:p>
                      </text:list-item>
                      <text:list-item text:style-override="id1-3-2-2-1-6-14-3-14-3-2">
                        <text:number>2.</text:number>
                        <text:p text:style-name="al">In het tweede lid vervalt onderdeel b, alsmede de dubbele punt aan het slot van de aanhef en de aanduiding ‘a.’ voor het eerste onderdeel, wordt ‘indien’ vervangen door ‘als’ en wordt ‘of;’ vervangen door een punt.</text:p>
                      </text:list-item>
                      <text:list-item text:style-override="id1-3-2-2-1-6-14-3-14-3-3">
                        <text:number>3.</text:number>
                        <text:p text:style-name="al">In het derde lid vervalt ‘in het eerste lid’, wordt ‘indien’ vervangen door ‘voor zover’ en wordt ‘publieke taken’ vervangen door ‘werkzaamheden’.</text:p>
                      </text:list-item>
                      <text:list-item text:style-override="id1-3-2-2-1-6-14-3-14-3-4">
                        <text:number>4.</text:number>
                        <text:p text:style-name="al">In het vierde lid wordt ‘Rijkswaterstaatswerken’ vervangen door ‘rijkswaterstaatswerken’.</text:p>
                      </text:list-item>
                      <text:list-item text:style-override="id1-3-2-2-1-6-14-3-14-3-5">
                        <text:number>5.</text:number>
                        <text:p text:style-name="al">In het vijfde lid vervalt ‘bedoeld in het eerste lid’.</text:p>
                      </text:list-item>
                    </text:list>
                  </text:list-item>
                  <text:list-item text:style-override="id1-3-2-2-1-6-14-3-15">
                    <text:number>P.</text:number>
                    <text:p text:style-name="al">Artikel 2:12 wordt als volgt gewijzigd:</text:p>
                    <text:list text:style-name="id1-3-2-2-1-6-14-3-15-3">
                      <text:list-item text:style-override="id1-3-2-2-1-6-14-3-15-3-1">
                        <text:number>1.</text:number>
                        <text:p text:style-name="al">In eerste lid wordt ‘het college’ vervangen door ‘het bevoegd gezag’.</text:p>
                      </text:list-item>
                      <text:list-item text:style-override="id1-3-2-2-1-6-14-3-15-3-2">
                        <text:number>2.</text:number>
                        <text:p text:style-name="al">In het tweede lid, onder d tot en met f, wordt ‘indien’ vervangen door ‘als’.</text:p>
                      </text:list-item>
                      <text:list-item text:style-override="id1-3-2-2-1-6-14-3-15-3-3">
                        <text:number>3.</text:number>
                        <text:p text:style-name="al">In het derde lid vervalt ‘in het eerste lid’ en wordt ‘Wet beheer Rijkswaterstaatswerken, de Waterschapskeur’ vervangen door ‘Wet beheer rijkswaterstaatswerken, de waterschapskeur’.</text:p>
                      </text:list-item>
                    </text:list>
                  </text:list-item>
                  <text:list-item text:style-override="id1-3-2-2-1-6-14-3-16">
                    <text:number>Q.</text:number>
                    <text:p text:style-name="al">In artikel 2:15 vervalt ‘dat er op andere wijze’.</text:p>
                  </text:list-item>
                  <text:list-item text:style-override="id1-3-2-2-1-6-14-3-17">
                    <text:number>R.</text:number>
                    <text:p text:style-name="al">In het opschrift van artikel 2:16 wordt ‘e.d.’ vervangen door ‘en dergelijke’.</text:p>
                  </text:list-item>
                  <text:list-item text:style-override="id1-3-2-2-1-6-14-3-18">
                    <text:number>S.</text:number>
                    <text:p text:style-name="al">Artikel 2:18 komt te luiden:</text:p>
                    <text:list text:style-name="id1-3-2-2-1-6-14-3-18-3">
                      <text:list-item text:style-override="id1-3-2-2-1-6-14-3-18-3-1">
                        <text:number>1.</text:number>
                        <text:p text:style-name="al">Het is verboden in bossen of op heide:</text:p>
                        <text:list text:style-name="id1-3-2-2-1-6-14-3-18-3-1-3">
                          <text:list-item text:style-override="id1-3-2-2-1-6-14-3-18-3-1-3-1">
                            <text:number>a.</text:number>
                            <text:p text:style-name="al">te roken;</text:p>
                          </text:list-item>
                          <text:list-item text:style-override="id1-3-2-2-1-6-14-3-18-3-1-3-2">
                            <text:number>b.</text:number>
                            <text:p text:style-name="al">voor zover het de open lucht betreft, brandende of smeulende voorwerpen te laten vallen, weg te werpen of te laten liggen.</text:p>
                          </text:list-item>
                        </text:list>
                      </text:list-item>
                      <text:list-item text:style-override="id1-3-2-2-1-6-14-3-18-3-2">
                        <text:number>2.</text:number>
                        <text:p text:style-name="al">De verboden in het eerste lid gelden gedurende een door het college vast te stellen periode tevens binnen een afstand van 30 meter van bossen en heide.</text:p>
                      </text:list-item>
                      <text:list-item text:style-override="id1-3-2-2-1-6-14-3-18-3-3">
                        <text:number>3.</text:number>
                        <text:p text:style-name="al">De verboden in het eerste en tweede lid zijn niet van toepassing op situaties waarin wordt voorzien door artikel 429, aanhef en onder 3˚, van het Wetboek van Strafrecht.</text:p>
                      </text:list-item>
                      <text:list-item text:style-override="id1-3-2-2-1-6-14-3-18-3-4">
                        <text:number>4.</text:number>
                        <text:p text:style-name="al">De rookverboden in het eerste lid, onder a, en het tweede lid zijn voorts niet van toepassing voor zover het roken betreft dat plaatsvindt in gebouwen en aangrenzende erven.</text:p>
                      </text:list-item>
                    </text:list>
                  </text:list-item>
                  <text:list-item text:style-override="id1-3-2-2-1-6-14-3-19">
                    <text:number>T.</text:number>
                    <text:p text:style-name="al">In artikel 2:21, tweede lid, vervalt de komma na ‘Onteigeningswet’.</text:p>
                  </text:list-item>
                  <text:list-item text:style-override="id1-3-2-2-1-6-14-3-20">
                    <text:number>U.</text:number>
                    <text:p text:style-name="al">Artikel 2:22 wordt als volgt gewijzigd:</text:p>
                    <text:list text:style-name="id1-3-2-2-1-6-14-3-20-3">
                      <text:list-item text:style-override="id1-3-2-2-1-6-14-3-20-3-1">
                        <text:number>1.</text:number>
                        <text:p text:style-name="al">In het tweede lid wordt ‘kan van het verbod ontheffing verlenen indien’ vervangen door ‘kan ontheffing verlenen van het verbod als’.</text:p>
                      </text:list-item>
                      <text:list-item text:style-override="id1-3-2-2-1-6-14-3-20-3-2">
                        <text:number>2.</text:number>
                        <text:p text:style-name="al">Het vierde lid vervalt.</text:p>
                      </text:list-item>
                    </text:list>
                  </text:list-item>
                  <text:list-item text:style-override="id1-3-2-2-1-6-14-3-21">
                    <text:number>V.</text:number>
                    <text:p text:style-name="al">In artikel 2:23, eerste lid, onder b, vervalt de punt na ‘onder a’.</text:p>
                  </text:list-item>
                  <text:list-item text:style-override="id1-3-2-2-1-6-14-3-22">
                    <text:number>W.</text:number>
                    <text:p text:style-name="al">Artikel 2:24 wordt als volgt gewijzigd:</text:p>
                    <text:list text:style-name="id1-3-2-2-1-6-14-3-22-3">
                      <text:list-item text:style-override="id1-3-2-2-1-6-14-3-22-3-1">
                        <text:number>1.</text:number>
                        <text:p text:style-name="al">In het opschrift wordt ‘Begripsbepaling’ vervangen door ‘Definities’.</text:p>
                      </text:list-item>
                      <text:list-item text:style-override="id1-3-2-2-1-6-14-3-22-3-2">
                        <text:number>2.</text:number>
                        <text:p text:style-name="al">Het eerste lid wordt als volgt gewijzigd:</text:p>
                        <text:list text:style-name="id1-3-2-2-1-6-14-3-22-3-2-3">
                          <text:list-item text:style-override="id1-3-2-2-1-6-14-3-22-3-2-3-1">
                            <text:number>a.</text:number>
                            <text:p text:style-name="al">In onderdeel a vervalt ‘de Bouwverordening en’.</text:p>
                          </text:list-item>
                          <text:list-item text:style-override="id1-3-2-2-1-6-14-3-22-3-2-3-2">
                            <text:number>b.</text:number>
                            <text:p text:style-name="al">In onderdeel b vervalt ‘van deze verordening’.</text:p>
                          </text:list-item>
                          <text:list-item text:style-override="id1-3-2-2-1-6-14-3-22-3-2-3-3">
                            <text:number>c.</text:number>
                            <text:p text:style-name="al">In onderdeel d vervalt ‘de Bouwverordening en’.</text:p>
                          </text:list-item>
                          <text:list-item text:style-override="id1-3-2-2-1-6-14-3-22-3-2-3-4">
                            <text:number>d.</text:number>
                            <text:p text:style-name="al">In onderdeel f wordt ‘artikel 2:9 en 2:39 van deze verordening’ vervangen door ‘de artikelen 2:9 en 2:39’.</text:p>
                          </text:list-item>
                          <text:list-item text:style-override="id1-3-2-2-1-6-14-3-22-3-2-3-5">
                            <text:number>e.</text:number>
                            <text:p text:style-name="al">Onderdeel g komt te luiden:</text:p>
                            <text:p text:style-name="al">g. reguliere sportwedstrijden, voor zover deze worden gehouden op of in de daarvoor bestemde terreinen en gebouwen en voor zover het niet betreft vechtsportwedstrijden of -gala’s als (kick)bokswedstrijden en -gala’s en free-, cage-, en ultimate-fightevenementen of daarmee vergelijkbare evenementen;</text:p>
                          </text:list-item>
                        </text:list>
                      </text:list-item>
                      <text:list-item text:style-override="id1-3-2-2-1-6-14-3-22-3-3">
                        <text:number>3.</text:number>
                        <text:p text:style-name="al">Het tweede lid wordt als volgt gewijzigd:</text:p>
                        <text:p text:style-name="al">Onderdeel c komt te luiden:</text:p>
                        <text:p text:style-name="al">c . een optocht op de weg, niet zijnde een betoging als bedoeld in artikel 2:3;</text:p>
                      </text:list-item>
                    </text:list>
                  </text:list-item>
                  <text:list-item text:style-override="id1-3-2-2-1-6-14-3-23">
                    <text:number>X.</text:number>
                    <text:p text:style-name="al">Artikel 2:25 wordt als volgt gewijzigd:</text:p>
                    <text:list text:style-name="id1-3-2-2-1-6-14-3-23-3">
                      <text:list-item text:style-override="id1-3-2-2-1-6-14-3-23-3-1">
                        <text:number>1.</text:number>
                        <text:p text:style-name="al">In het tweede lid wordt voor de punt aan het slot ingevoegd ‘, voor zover voor het evenement een gebruiksmelding zou moeten worden gedaan op grond van artikel 2:1, eerste lid, van het Besluit brandveilig gebruik en basishulpverlening overige plaatsen’.</text:p>
                      </text:list-item>
                      <text:list-item text:style-override="id1-3-2-2-1-6-14-3-23-3-2">
                        <text:number>2.</text:number>
                        <text:p text:style-name="al">In het derde lid wordt in de aanhef ‘indien:’ vervangen door ‘als’.</text:p>
                      </text:list-item>
                      <text:list-item text:style-override="id1-3-2-2-1-6-14-3-23-3-3">
                        <text:number>3.</text:number>
                        <text:p text:style-name="al">In het vierde lid wordt ‘indien’ vervangend door ‘als’.</text:p>
                      </text:list-item>
                      <text:list-item text:style-override="id1-3-2-2-1-6-14-3-23-3-4">
                        <text:number>4.</text:number>
                        <text:p text:style-name="al">In het zevende lid vervalt ‘in het eerste lid’.</text:p>
                      </text:list-item>
                      <text:list-item text:style-override="id1-3-2-2-1-6-14-3-23-3-5">
                        <text:number>5.</text:number>
                        <text:p text:style-name="al">Onder vernummering van het zevende en achtste lid tot het achtste en negende lid wordt na het zesde lid een nieuw zevende lid ingevoegd dat luidt:</text:p>
                      </text:list-item>
                      <text:list-item text:style-override="id1-3-2-2-1-6-14-3-23-3-6">
                        <text:number>6.</text:number>
                        <text:p text:style-name="al">Onverminderd het bepaalde in artikel 1:8 kan de burgemeester een vergunning voor een vechtsportevenement als bedoeld in artikel 2:24, eerste lid, onder g, weigeren als de organisator of de aanvrager van de vergunning van slecht levensgedrag is.</text:p>
                      </text:list-item>
                    </text:list>
                  </text:list-item>
                  <text:list-item text:style-override="id1-3-2-2-1-6-14-3-24">
                    <text:number>Y.</text:number>
                    <text:p text:style-name="al">Artikel 2:27 wordt als volgt gewijzigd:</text:p>
                    <text:list text:style-name="id1-3-2-2-1-6-14-3-24-3">
                      <text:list-item text:style-override="id1-3-2-2-1-6-14-3-24-3-1">
                        <text:number>1.</text:number>
                        <text:p text:style-name="al">In het opschrift wordt ‘Begripsbepaling’ vervangen door ‘Definities’.</text:p>
                      </text:list-item>
                      <text:list-item text:style-override="id1-3-2-2-1-6-14-3-24-3-2">
                        <text:number>2.</text:number>
                        <text:p text:style-name="al">Het eerste en tweede lid komen te luiden:</text:p>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list-item>
                  <text:list-item text:style-override="id1-3-2-2-1-6-14-3-25">
                    <text:number>Z.</text:number>
                    <text:p text:style-name="al">Artikel 2:28 wordt als volgt gewijzigd:</text:p>
                    <text:list text:style-name="id1-3-2-2-1-6-14-3-25-3">
                      <text:list-item text:style-override="id1-3-2-2-1-6-14-3-25-3-1">
                        <text:number>1.</text:number>
                        <text:p text:style-name="al">In het tweede en het derde lid wordt ‘indien’ vervangen door ‘als’ en wordt na ‘beïnvloed’ ingevoegd ‘of als de aanvrager of exploitant van slecht levensgedrag is’.</text:p>
                      </text:list-item>
                      <text:list-item text:style-override="id1-3-2-2-1-6-14-3-25-3-2">
                        <text:number>2.</text:number>
                        <text:p text:style-name="al">In het vierde lid wordt in de aanhef ‘bevindt in’ vervangen door ‘bevindt in een:’ en vervalt in de onderdelen a tot en met d ‘een’.</text:p>
                      </text:list-item>
                      <text:list-item text:style-override="id1-3-2-2-1-6-14-3-25-3-3">
                        <text:number>3.</text:number>
                        <text:p text:style-name="al">Het vijfde lid komt te luiden:</text:p>
                        <text:p text:style-name="al">5. De burgemeester verleent op verzoek of ambtshalve vrijstelling van het verbod aan openbare inrichtingen die horecabedrijf zijn als bedoeld in artikel 1 van de Drank- en Horecawet, niet zijnde sisha-lounges of andere openbare inrichtingen waarin gelegenheid wordt gegeven tot het roken van tabaks- of andere producten met gebruik van een waterpijp, als:</text:p>
                        <text:p text:style-name="al">a. zich in de zes maanden voorafgaand aan de inwerkingtreding van deze bepaling geen incidenten gepaard gaande met geweld, overlast op straat of drugsgebruik en -handel hebben voorgedaan in of bij de inrichting; of</text:p>
                        <text:p text:style-name="al">b. de inrichting zich nieuw in de gemeente vestigt en er zich geen weigeringsgronden voordoen als bedoeld in artikel 1:8 of 2:28, tweede of derde lid.</text:p>
                      </text:list-item>
                      <text:list-item text:style-override="id1-3-2-2-1-6-14-3-25-3-4">
                        <text:number>4.</text:number>
                        <text:p text:style-name="al">In het zesde lid wordt na ‘vijfde lid’ een komma ingevoegd.</text:p>
                      </text:list-item>
                      <text:list-item text:style-override="id1-3-2-2-1-6-14-3-25-3-5">
                        <text:number>5.</text:number>
                        <text:p text:style-name="al">In het zevende lid vervalt ‘bedoeld in het eerste lid’ en wordt ‘op de vrijstelling bedoeld in het vijfde lid’ vervangen door ‘de vrijstelling’.</text:p>
                      </text:list-item>
                    </text:list>
                  </text:list-item>
                </text:list>
              </text:list-item>
            </text:list>
            <text:p text:style-name="al">
            <text:span text:style-name="nadrukvet"/>
          </text:p>
            <text:list text:style-name="id1-3-2-2-1-8">
              <text:list-item text:style-override="id1-3-2-2-1-8-1">
                <text:number>AA.</text:number>
                <text:p text:style-name="al">Artikel 2:29 wordt als volgt gewijzigd:</text:p>
                <text:list text:style-name="id1-3-2-2-1-8-1-3">
                  <text:list-item text:style-override="id1-3-2-2-1-8-1-3-1">
                    <text:number>1.</text:number>
                    <text:p text:style-name="al">In het eerste lid vervalt ‘(sluitingstijd)’.</text:p>
                  </text:list-item>
                  <text:list-item text:style-override="id1-3-2-2-1-8-1-3-2">
                    <text:number>2.</text:number>
                    <text:p text:style-name="al">In het vierde lid wordt na ‘vierde lid’ ingevoegd ‘, aanhef en’.</text:p>
                  </text:list-item>
                </text:list>
              </text:list-item>
              <text:list-item text:style-override="id1-3-2-2-1-8-2">
                <text:number>AB.</text:number>
                <text:p text:style-name="al">In artikel 2:31, onder b, wordt na ‘sluitingstijd’ ingevoegd ‘, tenzij het personeel betreft,’.</text:p>
              </text:list-item>
              <text:list-item text:style-override="id1-3-2-2-1-8-3">
                <text:number>AC.</text:number>
                <text:p text:style-name="al">In artikel 2:32 vervalt het eerste lid, alsmede de aanduiding ‘2.’ voor het tweede lid en wordt na ‘handelaar’ ingevoegd ‘, aangewezen bij algemene maatregel van bestuur op grond van artikel 437, eerste lid, van het Wetboek van Strafrecht,’.</text:p>
              </text:list-item>
              <text:list-item text:style-override="id1-3-2-2-1-8-4">
                <text:number>AD.</text:number>
                <text:p text:style-name="al">In artikel 2:33 wordt ‘Indien’ vervangen door ‘Als’ en wordt ‘artikel 2:28 tot en met 2:30’ vervangen door ‘de artikelen 2:28 tot en met 2:30’.</text:p>
              </text:list-item>
              <text:list-item text:style-override="id1-3-2-2-1-8-5">
                <text:number>AE.</text:number>
                <text:p text:style-name="al">Na Afdeling 8a. Bijzondere bepalingen over horecabedrijven als bedoeld in de Drank- en horecawet worden drie artikelen ingevoegd, luidende:</text:p>
                <text:p text:style-name="al">Artikel 2:34a Definities</text:p>
                <text:p text:style-name="al">In deze afdeling wordt verstaan onder:</text:p>
                <text:list text:style-name="id1-3-2-2-1-8-5-5">
                  <text:list-item text:style-override="id1-3-2-2-1-8-5-5-1">
                    <text:number>•</text:number>
                    <text:p text:style-name="al">alcoholhoudende drank,</text:p>
                  </text:list-item>
                  <text:list-item text:style-override="id1-3-2-2-1-8-5-5-2">
                    <text:number>•</text:number>
                    <text:p text:style-name="al">horecabedrijf; </text:p>
                  </text:list-item>
                  <text:list-item text:style-override="id1-3-2-2-1-8-5-5-3">
                    <text:number>•</text:number>
                    <text:p text:style-name="al">horecalocaliteit; </text:p>
                  </text:list-item>
                  <text:list-item text:style-override="id1-3-2-2-1-8-5-5-4">
                    <text:number>•</text:number>
                    <text:p text:style-name="al">inrichting;</text:p>
                  </text:list-item>
                  <text:list-item text:style-override="id1-3-2-2-1-8-5-5-5">
                    <text:number>•</text:number>
                    <text:p text:style-name="al">paracommerciële rechtspersoon;</text:p>
                  </text:list-item>
                </text:list>
              </text:list-item>
            </text:list>
            <text:p text:style-name="al">dat wat daaronder wordt verstaan in de Drank- en Horecawet.</text:p>
            <text:p text:style-name="al">Artikel 2:34b Regulering paracommerciële rechtspersonen</text:p>
            <text:list text:style-name="id1-3-2-2-1-11">
              <text:list-item text:style-override="id1-3-2-2-1-11-1">
                <text:number>1.</text:number>
                <text:p text:style-name="al">Het is een paracommercieel rechtspersonen verboden alcoholhoudende drank te verstrekken buiten de op grond van artikel 2:29 en 2:30 geldende openingstijden </text:p>
              </text:list-item>
              <text:list-item text:style-override="id1-3-2-2-1-11-2">
                <text:number>2.</text:number>
                <text:p text:style-name="al">Een paracommercieel rechtspersoon verstrekt voorts geen alcoholhoudende drank tijdens bijeenkomsten van persoonlijke aard en bijeenkomsten die gericht zijn op personen welke niet of niet rechtstreeks bij de activiteiten van de desbetreffende rechtspersoon betrokken zijn. </text:p>
              </text:list-item>
              <text:list-item text:style-override="id1-3-2-2-1-11-3">
                <text:number>3.</text:number>
                <text:p text:style-name="al">In afwijking van het tweede lid mag een paracommercieel rechtspersoon alcoholhoudende drank verstrekken tijdens per jaar ten hoogste 3 dagen bij bijeenkomsten die gericht zijn op personen welke niet of niet rechtstreeks bij de activiteiten van de desbetreffende rechtspersoon betrokken zijn. </text:p>
              </text:list-item>
              <text:list-item text:style-override="id1-3-2-2-1-11-4">
                <text:number>4.</text:number>
                <text:p text:style-name="al">Een paracommercieel rechtspersoon doet uiterlijk een week voor een bijeenkomst als bedoeld in het derde lid, hiervan melding aan de burgemeester. </text:p>
              </text:list-item>
              <text:list-item text:style-override="id1-3-2-2-1-11-5">
                <text:number>5.</text:number>
                <text:p text:style-name="al">In afwijking van het derde lid is het paracommerciële rechtspersonen gelieerd aan buurt- en dorpshuizen toegestaan alcoholhoudende drank te verstrekken tijdens carnavalsactiviteiten gedurende de carnavalsdagen en direct aan carnaval gelieerde activiteiten. Voorts is het paracommerciële rechtspersonen gelieerd aan buurt- en dorpshuizen toegestaan alcoholhoudende drank te verstrekken ter gelegenheid van de viering van de kermis in de betreffende kern. </text:p>
                <text:list text:style-name="id1-3-2-2-1-11-5-3">
                  <text:list-item text:style-override="id1-3-2-2-1-11-5-3-1">
                    <text:number>a.</text:number>
                    <text:p text:style-name="al">Artikel 2:34c Ontheffing schenktijden bij bijzondere gelegenheden cq. bijeenkomsten van zeer tijdelijke aard</text:p>
                    <text:p text:style-name="al">Op grond van artikel 4, vierde lid, van de DHW kan de burgemeester per kalenderjaar voor ten hoogste twaalf aaneengesloten dagen ontheffing verlenen als:</text:p>
                    <text:p text:style-name="al">er in de kern geen geschikte commerciële gelegenheid is waar de bijeenkomst kan plaatsvinden, en</text:p>
                  </text:list-item>
                  <text:list-item text:style-override="id1-3-2-2-1-11-5-3-2">
                    <text:number>b.</text:number>
                    <text:p text:style-name="al">de bijeenkomst door en voor inwoners van de kern wordt georganiseerd, en</text:p>
                  </text:list-item>
                  <text:list-item text:style-override="id1-3-2-2-1-11-5-3-3">
                    <text:number>c.</text:number>
                    <text:p text:style-name="al">de paracommerciële rechtspersoon afspraken maakt met de in de betreffende kern aanwezige commerciële horeca over de bijeenkomst, en</text:p>
                  </text:list-item>
                  <text:list-item text:style-override="id1-3-2-2-1-11-5-3-4">
                    <text:number>d.</text:number>
                    <text:p text:style-name="al">als het gaat om een bijeenkomst met een zeer bijzonder karakter van bijvoorbeeld maatschappelijke en/of (sociaal)-culturele aard, waarbij het aan de burgemeester is te bepalen wat er onder een dergelijk karakter wordt verstaan.</text:p>
                    <text:list text:style-name="id1-3-2-2-1-11-5-3-4-3">
                      <text:list-item text:style-override="id1-3-2-2-1-11-5-3-4-3-1">
                        <text:number>AF.</text:number>
                        <text:p text:style-name="al">Artikel 2:35 wordt als volgt gewijzigd:</text:p>
                        <text:list text:style-name="id1-3-2-2-1-11-5-3-4-3-1-3">
                          <text:list-item text:style-override="id1-3-2-2-1-11-5-3-4-3-1-3-1">
                            <text:number>1.</text:number>
                            <text:p text:style-name="al">In het opschrift wordt ‘Begripsbepaling’ vervangen door ‘Definitie’</text:p>
                          </text:list-item>
                          <text:list-item text:style-override="id1-3-2-2-1-11-5-3-4-3-1-3-2">
                            <text:number>2.</text:number>
                            <text:p text:style-name="al">‘ wordt verstaan onder inrichting:’ wordt vervangen door ‘wordt onder inrichting verstaan’.</text:p>
                          </text:list-item>
                        </text:list>
                      </text:list-item>
                      <text:list-item text:style-override="id1-3-2-2-1-11-5-3-4-3-2">
                        <text:number>AG.</text:number>
                        <text:p text:style-name="al">In artikel 2:36 wordt ‘binnen drie dagen daarna daarvan’ vervangen door ‘daarvan binnen drie dagen daarna’.</text:p>
                      </text:list-item>
                      <text:list-item text:style-override="id1-3-2-2-1-11-5-3-4-3-3">
                        <text:number>AH.</text:number>
                        <text:p text:style-name="al">In hoofdstuk 2, afdeling 10, wordt na het opschrift een artikel ingevoegd, luidende:</text:p>
                        <text:p text:style-name="al">Artikel 2:38a Definities</text:p>
                        <text:list text:style-name="id1-3-2-2-1-11-5-3-4-3-3-4">
                          <text:list-item text:style-override="id1-3-2-2-1-11-5-3-4-3-3-4-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1-5-3-4-3-3-4-2">
                            <text:number>2.</text:number>
                            <text:p text:style-name="al">In deze afdeling voorkomende begrippen die in de Wet op de kansspelen zijn omschreven, hebben dezelfde betekenis als in die wet.</text:p>
                          </text:list-item>
                        </text:list>
                      </text:list-item>
                      <text:list-item text:style-override="id1-3-2-2-1-11-5-3-4-3-4">
                        <text:number>AI.</text:number>
                        <text:p text:style-name="al">Artikel 2:39 wordt als volgt gewijzigd:</text:p>
                        <text:list text:style-name="id1-3-2-2-1-11-5-3-4-3-4-3">
                          <text:list-item text:style-override="id1-3-2-2-1-11-5-3-4-3-4-3-1">
                            <text:number>1.</text:number>
                            <text:p text:style-name="al">Het eerste en tweede lid komen te luiden:</text:p>
                            <text:p text:style-name="al">1. Het is verboden zonder vergunning van de burgemeester een speelgelegenheid te exploiteren of te doen exploiteren.2. Het verbod is niet van toepassing op situaties waarin wordt voorzien door de Wet op de kansspelen of de Speelautomatenhalverordening Meierijstad.</text:p>
                          </text:list-item>
                          <text:list-item text:style-override="id1-3-2-2-1-11-5-3-4-3-4-3-2">
                            <text:number>2.</text:number>
                            <text:p text:style-name="al">In het derde lid wordt in de aanhef ‘De burgemeester weigert de vergunning’ vervangen door ‘Onverminderd het bepaalde in artikel 1:8 weigert de burgemeester de vergunning als’ en vervalt ‘indien’ in de onderdelen a en b.</text:p>
                            <text:p text:style-name="al">Er wordt een nieuw onderdeel c ingevoegd dat luidt:</text:p>
                            <text:p text:style-name="al">c. als de exploitant of de aanvrager van de vergunning van slecht levensgedrag is.</text:p>
                          </text:list-item>
                        </text:list>
                      </text:list-item>
                      <text:list-item text:style-override="id1-3-2-2-1-11-5-3-4-3-5">
                        <text:number>AJ.</text:number>
                        <text:p text:style-name="al">In artikel 2:40 vervalt het eerste lid, onder vernummering van het tweede en derde lid tot het eerste en tweede lid.</text:p>
                      </text:list-item>
                      <text:list-item text:style-override="id1-3-2-2-1-11-5-3-4-3-6">
                        <text:number>AK.</text:number>
                        <text:p text:style-name="al">In artikel 2:40a wordt in het tweede, vierde, zesde, zevende, achtste, tiende en elfde lid ‘indien’ telkens vervangen door ‘als’.</text:p>
                      </text:list-item>
                      <text:list-item text:style-override="id1-3-2-2-1-11-5-3-4-3-7">
                        <text:number>AL.</text:number>
                        <text:p text:style-name="al">In artikel 2:41, derde lid, wordt na ‘het lokaal’ ingevoegd ‘of een daarbij behorend erf’.</text:p>
                      </text:list-item>
                      <text:list-item text:style-override="id1-3-2-2-1-11-5-3-4-3-8">
                        <text:number>AM.</text:number>
                        <text:p text:style-name="al">Artikel 2:42 wordt als volgt gewijzigd:</text:p>
                        <text:list text:style-name="id1-3-2-2-1-11-5-3-4-3-8-3">
                          <text:list-item text:style-override="id1-3-2-2-1-11-5-3-4-3-8-3-1">
                            <text:number>1.</text:number>
                            <text:p text:style-name="al">In het tweede lid, onder b, wordt ‘kleur of verfstof’ vervangen door ‘kleur- of verfstof’.</text:p>
                          </text:list-item>
                          <text:list-item text:style-override="id1-3-2-2-1-11-5-3-4-3-8-3-2">
                            <text:number>2.</text:number>
                            <text:p text:style-name="al">In het derde lid wordt ‘Het verbod in het tweede lid’ vervangen door ‘Het verbod, bedoeld in het tweede lid,’ en wordt ‘indien’ vervangen door ‘voor zover’.</text:p>
                          </text:list-item>
                          <text:list-item text:style-override="id1-3-2-2-1-11-5-3-4-3-8-3-3">
                            <text:number>3.</text:number>
                            <text:p text:style-name="al">Na het derde lid wordt, onder vernummering van het vierde tot en met het zevende lid tot het vijfde tot en met het achtste lid, een lid ingevoegd, luidende:</text:p>
                            <text:p text:style-name="al">4. De houder van de schriftelijke toestemming is verplicht deze aan een opsporingsambtenaar op diens eerste vordering terstond ter inzage af te geven.</text:p>
                          </text:list-item>
                          <text:list-item text:style-override="id1-3-2-2-1-11-5-3-4-3-8-3-4">
                            <text:number>4.</text:number>
                            <text:p text:style-name="al">In het zevende lid (nieuw) wordt ‘van de meningsuitingen en bekendmakingen’ vervangen door ‘daarvan’.</text:p>
                          </text:list-item>
                          <text:list-item text:style-override="id1-3-2-2-1-11-5-3-4-3-8-3-5">
                            <text:number>5.</text:number>
                            <text:p text:style-name="al">Het achtste lid (nieuw) vervalt.</text:p>
                          </text:list-item>
                        </text:list>
                      </text:list-item>
                      <text:list-item text:style-override="id1-3-2-2-1-11-5-3-4-3-9">
                        <text:number>AN.</text:number>
                        <text:p text:style-name="al">Artikel 2:43 wordt als volgt gewijzigd:</text:p>
                        <text:list text:style-name="id1-3-2-2-1-11-5-3-4-3-9-3">
                          <text:list-item text:style-override="id1-3-2-2-1-11-5-3-4-3-9-3-1">
                            <text:number>1.</text:number>
                            <text:p text:style-name="al">In het opschrift wordt ‘e.d.’ vervangen door ‘en dergelijke’.</text:p>
                          </text:list-item>
                          <text:list-item text:style-override="id1-3-2-2-1-11-5-3-4-3-9-3-2">
                            <text:number>2.</text:number>
                            <text:p text:style-name="al">In het eerste lid wordt ‘kleur of verfstof’ vervangen door ‘kleur- of verfstof’.</text:p>
                          </text:list-item>
                          <text:list-item text:style-override="id1-3-2-2-1-11-5-3-4-3-9-3-3">
                            <text:number>3.</text:number>
                            <text:p text:style-name="al">In het tweede lid wordt ‘Dit verbod’ vervangen door ‘Het verbod’ en wordt ‘, indien’ vervangen door ‘als’.</text:p>
                          </text:list-item>
                        </text:list>
                      </text:list-item>
                      <text:list-item text:style-override="id1-3-2-2-1-11-5-3-4-3-10">
                        <text:number>AO.</text:number>
                        <text:p text:style-name="al">In artikel 2:44, tweede lid, wordt ‘Dit verbod’ vervangen door ‘Het verbod’ en wordt ‘indien’ vervangen door ‘als’.</text:p>
                      </text:list-item>
                      <text:list-item text:style-override="id1-3-2-2-1-11-5-3-4-3-11">
                        <text:number>AP.</text:number>
                        <text:p text:style-name="al">Artikel 2:45 wordt als volgt gewijzigd:</text:p>
                        <text:list text:style-name="id1-3-2-2-1-11-5-3-4-3-11-3">
                          <text:list-item text:style-override="id1-3-2-2-1-11-5-3-4-3-11-3-1">
                            <text:number>1.</text:number>
                            <text:p text:style-name="al">In het opschrift wordt ‘e.d.’ vervangen door ‘en dergelijke’.</text:p>
                          </text:list-item>
                          <text:list-item text:style-override="id1-3-2-2-1-11-5-3-4-3-11-3-2">
                            <text:number>2.</text:number>
                            <text:p text:style-name="al">In het eerste lid vervalt ‘aan degene die daartoe niet bevoegd is’ en wordt ‘of grasperken,’ vervangen door ‘, grasperken of‘.</text:p>
                          </text:list-item>
                          <text:list-item text:style-override="id1-3-2-2-1-11-5-3-4-3-11-3-3">
                            <text:number>3.</text:number>
                            <text:p text:style-name="al">Het tweede lid komt te luiden:2. Het verbod is niet van toepassing voor zover in opdracht van een bestuursorgaan of openbaar lichaam werkzaamheden worden verricht.</text:p>
                          </text:list-item>
                        </text:list>
                      </text:list-item>
                      <text:list-item text:style-override="id1-3-2-2-1-11-5-3-4-3-12">
                        <text:number>AQ.</text:number>
                        <text:p text:style-name="al">In het opschrift van artikel 2:46 wordt ‘e.d.’ vervangen door ‘en dergelijke’.</text:p>
                      </text:list-item>
                      <text:list-item text:style-override="id1-3-2-2-1-11-5-3-4-3-13">
                        <text:number>AR.</text:number>
                        <text:p text:style-name="al">Artikel 2:47 wordt als volgt gewijzigd:</text:p>
                        <text:list text:style-name="id1-3-2-2-1-11-5-3-4-3-13-3">
                          <text:list-item text:style-override="id1-3-2-2-1-11-5-3-4-3-13-3-1">
                            <text:number>1.</text:number>
                            <text:p text:style-name="al">In het eerste lid, onder a, wordt ‘hekheining’ vervangen door ‘hek, omheining’.</text:p>
                          </text:list-item>
                          <text:list-item text:style-override="id1-3-2-2-1-11-5-3-4-3-13-3-2">
                            <text:number>2.</text:number>
                            <text:p text:style-name="al">In het eerste lid, onder b, wordt ‘aan andere gebruikers of aan bewoners van nabij die openbare plaats gelegen woningen onnodig overlast of hinder berokkent’ vervangen door ‘voor andere gebruikers of omwonenden onnodig overlast of hinder veroorzaakt’.</text:p>
                          </text:list-item>
                          <text:list-item text:style-override="id1-3-2-2-1-11-5-3-4-3-13-3-3">
                            <text:number>3.</text:number>
                            <text:p text:style-name="al">In het tweede lid wordt ‘artikel 424, 426bis of 431’ vervangen door ‘de artikelen 424, 426bis of 431’.</text:p>
                          </text:list-item>
                        </text:list>
                      </text:list-item>
                      <text:list-item text:style-override="id1-3-2-2-1-11-5-3-4-3-14">
                        <text:number>AS.</text:number>
                        <text:p text:style-name="al">Artikel 2:48 wordt als volgt gewijzigd:</text:p>
                        <text:list text:style-name="id1-3-2-2-1-11-5-3-4-3-14-3">
                          <text:list-item text:style-override="id1-3-2-2-1-11-5-3-4-3-14-3-1">
                            <text:number>1.</text:number>
                            <text:p text:style-name="al">In het eerste lid vervalt de komma na ‘openbare plaats’.</text:p>
                          </text:list-item>
                          <text:list-item text:style-override="id1-3-2-2-1-11-5-3-4-3-14-3-2">
                            <text:number>2.</text:number>
                            <text:p text:style-name="al">In het tweede lid wordt ‘en’ aan het slot van onderdeel a vervangen door ‘;’</text:p>
                          </text:list-item>
                        </text:list>
                      </text:list-item>
                      <text:list-item text:style-override="id1-3-2-2-1-11-5-3-4-3-15">
                        <text:number>AT.</text:number>
                        <text:p text:style-name="al">In artikel 2:49, eerste lid, wordt voor de dubbele punt aan het slot van de aanhef ingevoegd ‘zonder redelijk doel’ en vervalt in de onderdelen a en b ‘zonder redelijk doel’.</text:p>
                      </text:list-item>
                      <text:list-item text:style-override="id1-3-2-2-1-11-5-3-4-3-16">
                        <text:number>AU.</text:number>
                        <text:p text:style-name="al">In artikel 2:50 wordt ‘worden in elk geval begrepen:’ vervangen door ‘worden in elk geval verstaan’.</text:p>
                      </text:list-item>
                      <text:list-item text:style-override="id1-3-2-2-1-11-5-3-4-3-17">
                        <text:number>AV.</text:number>
                        <text:p text:style-name="al">Artikel 2:51 wordt als volgt gewijzigd:</text:p>
                        <text:list text:style-name="id1-3-2-2-1-11-5-3-4-3-17-3">
                          <text:list-item text:style-override="id1-3-2-2-1-11-5-3-4-3-17-3-1">
                            <text:number>1.</text:number>
                            <text:p text:style-name="al">In het opschrift wordt ‘fietsen e.d.’ vervangen door ‘fietsen of bromfietsen’.</text:p>
                          </text:list-item>
                          <text:list-item text:style-override="id1-3-2-2-1-11-5-3-4-3-17-3-2">
                            <text:number>2.</text:number>
                            <text:p text:style-name="al">In de aanhef wordt ‘indien:’ vervangen door ‘als’, de aanduidingen ‘a.’ en ‘b.’ vervallen en ‘; of’ wordt vervangen door ‘of als’.</text:p>
                          </text:list-item>
                        </text:list>
                      </text:list-item>
                      <text:list-item text:style-override="id1-3-2-2-1-11-5-3-4-3-18">
                        <text:number>AW.</text:number>
                        <text:p text:style-name="al">Artikel 2:52 wordt als volgt gewijzigd:</text:p>
                        <text:list text:style-name="id1-3-2-2-1-11-5-3-4-3-18-3">
                          <text:list-item text:style-override="id1-3-2-2-1-11-5-3-4-3-18-3-1">
                            <text:number>1.</text:number>
                            <text:p text:style-name="al">In het opschrift wordt ‘e.d.’ vervangen door ‘en dergelijke’.</text:p>
                          </text:list-item>
                          <text:list-item text:style-override="id1-3-2-2-1-11-5-3-4-3-18-3-2">
                            <text:number>2.</text:number>
                            <text:p text:style-name="al">‘ op uren en plaatsen die door het college zijn aangewezen, zich met een fiets of bromfiets te bevinden’ wordt vervangen door ‘zich op door het college aangewezen uren en plaatsen met een fiets of bromfiets te bevinden’.</text:p>
                          </text:list-item>
                        </text:list>
                      </text:list-item>
                      <text:list-item text:style-override="id1-3-2-2-1-11-5-3-4-3-19">
                        <text:number>AX.</text:number>
                        <text:p text:style-name="al">Artikel 2:57 wordt als volgt gewijzigd:</text:p>
                        <text:list text:style-name="id1-3-2-2-1-11-5-3-4-3-19-3">
                          <text:list-item text:style-override="id1-3-2-2-1-11-5-3-4-3-19-3-1">
                            <text:number>1.</text:number>
                            <text:p text:style-name="al">In het eerste lid, onder b, d en e, wordt ‘indien’ vervangen door ‘als’ en vervalt ‘of’ aan het slot van onderdeel d.</text:p>
                          </text:list-item>
                          <text:list-item text:style-override="id1-3-2-2-1-11-5-3-4-3-19-3-2">
                            <text:number>2.</text:number>
                            <text:p text:style-name="al">In het derde lid vervalt de dubbele punt aan het slot van de aanhef alsmede de aanduidingen ‘a.’ en ‘b.’, en vervalt de puntkomma na ‘laat begeleiden’.</text:p>
                          </text:list-item>
                        </text:list>
                      </text:list-item>
                      <text:list-item text:style-override="id1-3-2-2-1-11-5-3-4-3-20">
                        <text:number>AY.</text:number>
                        <text:p text:style-name="al">Artikel 2:58 wordt als volgt gewijzigd:</text:p>
                        <text:list text:style-name="id1-3-2-2-1-11-5-3-4-3-20-3">
                          <text:list-item text:style-override="id1-3-2-2-1-11-5-3-4-3-20-3-1">
                            <text:number>1.</text:number>
                            <text:p text:style-name="al">In het eerste lid wordt na ‘begeeft’ een komma ingevoegd.</text:p>
                          </text:list-item>
                          <text:list-item text:style-override="id1-3-2-2-1-11-5-3-4-3-20-3-2">
                            <text:number>2.</text:number>
                            <text:p text:style-name="al">In het derde lid wordt ‘Het bepaalde in het eerste lid’ vervangen door ‘Het eerste lid’.</text:p>
                          </text:list-item>
                        </text:list>
                      </text:list-item>
                      <text:list-item text:style-override="id1-3-2-2-1-11-5-3-4-3-21">
                        <text:number>AZ.</text:number>
                        <text:p text:style-name="al">Artikel 2:59 wordt als volgt gewijzigd:</text:p>
                        <text:list text:style-name="id1-3-2-2-1-11-5-3-4-3-21-3">
                          <text:list-item text:style-override="id1-3-2-2-1-11-5-3-4-3-21-3-1">
                            <text:number>1.</text:number>
                            <text:p text:style-name="al">In het eerste lid wordt ‘Indien’ vervangen door ‘Als’.</text:p>
                          </text:list-item>
                          <text:list-item text:style-override="id1-3-2-2-1-11-5-3-4-3-21-3-2">
                            <text:number>2.</text:number>
                            <text:p text:style-name="al">In het vierde lid wordt ‘de bevoegde minister’ vervangen door ‘de minister die het aangaat’.</text:p>
                          </text:list-item>
                        </text:list>
                      </text:list-item>
                    </text:list>
                  </text:list-item>
                </text:list>
              </text:list-item>
            </text:list>
            <text:p text:style-name="al">
            <text:span text:style-name="nadrukvet"/>
          </text:p>
            <text:list text:style-name="id1-3-2-2-1-13">
              <text:list-item text:style-override="id1-3-2-2-1-13-1">
                <text:number>BA.</text:number>
                <text:p text:style-name="al">Na artikel 2:59 wordt een artikel ingevoegd, luidende:</text:p>
              </text:list-item>
            </text:list>
            <text:p text:style-name="al">Artikel 2:59a Gevaarlijke honden op eigen terrein </text:p>
            <text:list text:style-name="id1-3-2-2-1-15">
              <text:list-item text:style-override="id1-3-2-2-1-15-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1-15-2">
                <text:number>2.</text:number>
                <text:p text:style-name="al">Het verbod geldt niet als:</text:p>
                <text:list text:style-name="id1-3-2-2-1-15-2-3">
                  <text:list-item text:style-override="id1-3-2-2-1-15-2-3-1">
                    <text:number>a.</text:number>
                    <text:p text:style-name="al">op een vanaf de weg zichtbare plaats een naar het oordeel van de burgemeester duidelijk leesbaar waarschuwingsbord is aangebracht;</text:p>
                  </text:list-item>
                  <text:list-item text:style-override="id1-3-2-2-1-15-2-3-2">
                    <text:number>b.</text:number>
                    <text:p text:style-name="al">het mogelijk is een brievenbus te bereiken en aan te bellen zonder het terrein te betreden; en</text:p>
                  </text:list-item>
                  <text:list-item text:style-override="id1-3-2-2-1-15-2-3-3">
                    <text:number>c.</text:number>
                    <text:p text:style-name="al">het terrein voorzien is van een zodanig hoge en deugdelijke afrastering dat de hond niet zelfstandig buiten het terrein kan komen.]</text:p>
                    <text:list text:style-name="id1-3-2-2-1-15-2-3-3-3">
                      <text:list-item text:style-override="id1-3-2-2-1-15-2-3-3-3-1">
                        <text:number>BB.</text:number>
                        <text:p text:style-name="al">Artikel 2:60 wordt als volgt gewijzigd:</text:p>
                        <text:list text:style-name="id1-3-2-2-1-15-2-3-3-3-1-3">
                          <text:list-item text:style-override="id1-3-2-2-1-15-2-3-3-3-1-3-1">
                            <text:number>1.</text:number>
                            <text:p text:style-name="al">In het eerste lid, onder c, wordt ‘die aanwijzing’ vervangen door ‘het aanwijzingsbesluit’.</text:p>
                          </text:list-item>
                          <text:list-item text:style-override="id1-3-2-2-1-15-2-3-3-3-1-3-2">
                            <text:number>2.</text:number>
                            <text:p text:style-name="al">In het tweede lid wordt ‘een plaats die krachtens het eerste lid is aangewezen,’ vervangen door ‘een krachtens het eerste lid aangewezen plaats’ en wordt na ‘verboden’ ingevoegd ‘als’.</text:p>
                          </text:list-item>
                          <text:list-item text:style-override="id1-3-2-2-1-15-2-3-3-3-1-3-3">
                            <text:number>3.</text:number>
                            <text:p text:style-name="al">Het derde lid vervalt.</text:p>
                          </text:list-item>
                        </text:list>
                      </text:list-item>
                      <text:list-item text:style-override="id1-3-2-2-1-15-2-3-3-3-2">
                        <text:number>BC.</text:number>
                        <text:p text:style-name="al">In artikel 2:62 vervalt ‘(vee)’.</text:p>
                      </text:list-item>
                      <text:list-item text:style-override="id1-3-2-2-1-15-2-3-3-3-3">
                        <text:number>BD.</text:number>
                        <text:p text:style-name="al">Artikel 2:64 wordt als volgt gewijzigd:</text:p>
                        <text:list text:style-name="id1-3-2-2-1-15-2-3-3-3-3-3">
                          <text:list-item text:style-override="id1-3-2-2-1-15-2-3-3-3-3-3-1">
                            <text:number>1.</text:number>
                            <text:p text:style-name="al">In het eerste lid, onder a, wordt ‘gebouwen waar’ vervangen door ‘gebouwen waarin’.</text:p>
                          </text:list-item>
                          <text:list-item text:style-override="id1-3-2-2-1-15-2-3-3-3-3-3-2">
                            <text:number>2.</text:number>
                            <text:p text:style-name="al">In het vierde lid wordt ‘van het verbod in het eerste lid ontheffing verlenen’ vervangen door ‘ontheffing verlenen van het verbod’.</text:p>
                          </text:list-item>
                        </text:list>
                      </text:list-item>
                      <text:list-item text:style-override="id1-3-2-2-1-15-2-3-3-3-4">
                        <text:number>BE.</text:number>
                        <text:p text:style-name="al">In Afdeling 12 Bepalingen ter bestrijding van heling van goederen vervalt de aanduiding ‘Gereserveerd;’ en wordt na ‘artikel 2:66 t/m 2:70’ ingevoegd ‘vervallen’)</text:p>
                      </text:list-item>
                      <text:list-item text:style-override="id1-3-2-2-1-15-2-3-3-3-5">
                        <text:number>BF.</text:number>
                        <text:p text:style-name="al">Artikel 2:71 wordt als volgt gewijzigd:</text:p>
                        <text:list text:style-name="id1-3-2-2-1-15-2-3-3-3-5-3">
                          <text:list-item text:style-override="id1-3-2-2-1-15-2-3-3-3-5-3-1">
                            <text:number>1.</text:number>
                            <text:p text:style-name="al">In het opschrift wordt ‘Begripsbepaling’ vervangen door ‘Definitie’.</text:p>
                          </text:list-item>
                          <text:list-item text:style-override="id1-3-2-2-1-15-2-3-3-3-5-3-2">
                            <text:number>2.</text:number>
                            <text:p text:style-name="al">. ‘ wordt verstaan onder consumentenvuurwerk:’ wordt vervangen door ‘wordt onder consumentenvuurwerk verstaan’ en ‘Besluit van 22 januari 2002, houdende nieuwe regels met betrekking tot consumenten- en professioneel vuurwerk (Vuurwerkbesluit)’ wordt vervangen door ‘Vuurwerkbesluit’.</text:p>
                          </text:list-item>
                        </text:list>
                      </text:list-item>
                      <text:list-item text:style-override="id1-3-2-2-1-15-2-3-3-3-6">
                        <text:number>BG.</text:number>
                        <text:p text:style-name="al">Artikel 2:73 wordt als volgt gewijzigd:</text:p>
                        <text:list text:style-name="id1-3-2-2-1-15-2-3-3-3-6-3">
                          <text:list-item text:style-override="id1-3-2-2-1-15-2-3-3-3-6-3-1">
                            <text:number>1.</text:number>
                            <text:p text:style-name="al">In het eerste lid wordt ‘de voorkoming’ vervangen door ‘het voorkomen’.</text:p>
                          </text:list-item>
                          <text:list-item text:style-override="id1-3-2-2-1-15-2-3-3-3-6-3-2">
                            <text:number>2.</text:number>
                            <text:p text:style-name="al">In het derde lid vervalt ‘bedoeld in het eerste en tweede lid’ en wordt ‘onder 1’ vervangen door ‘onder 1o’.</text:p>
                          </text:list-item>
                        </text:list>
                      </text:list-item>
                      <text:list-item text:style-override="id1-3-2-2-1-15-2-3-3-3-7">
                        <text:number>BH.</text:number>
                        <text:p text:style-name="al">In artikel 2:73a, wordt in het tweede lid ‘índien’ vervangen door ‘als’.</text:p>
                      </text:list-item>
                      <text:list-item text:style-override="id1-3-2-2-1-15-2-3-3-3-8">
                        <text:number>BI.</text:number>
                        <text:p text:style-name="al">In artikel 2:74 wordt na ‘met het kennelijke doel om’ ingevoegd ‘, al dan niet tegen betaling,’, wordt ‘artikel 2 en 3 van de Opiumwet,’ vervangen door ‘de artikelen 2 of 3 van de Opiumwet’ en vervalt na ‘daarop gelijkende waar’ de zinsnede ‘, al dan niet tegen betaling,’.</text:p>
                      </text:list-item>
                      <text:list-item text:style-override="id1-3-2-2-1-15-2-3-3-3-9">
                        <text:number>BJ.</text:number>
                        <text:p text:style-name="al">In artikel 2:75 wordt ‘is bevoegd’ vervangen door ‘kan’ en wordt ‘te besluiten’ vervangen door ‘besluiten’.</text:p>
                      </text:list-item>
                      <text:list-item text:style-override="id1-3-2-2-1-15-2-3-3-3-10">
                        <text:number>BK.</text:number>
                        <text:p text:style-name="al">In artikel 2:76 wordt ‘is bevoegd’ vervangen door ‘kan’, wordt ‘aan te wijzen’ vervangen door ‘aanwijzen’ en wordt ‘indien’ vervangen door ‘als.</text:p>
                      </text:list-item>
                      <text:list-item text:style-override="id1-3-2-2-1-15-2-3-3-3-11">
                        <text:number>BL.</text:number>
                        <text:p text:style-name="al">In artikel 2:77, eerste lid, wordt ‘is bevoegd’ vervangen door ‘kan’ en wordt ‘te besluiten’ vervangen door ‘besluiten’.</text:p>
                      </text:list-item>
                      <text:list-item text:style-override="id1-3-2-2-1-15-2-3-3-3-12">
                        <text:number>BM.</text:number>
                        <text:p text:style-name="al">In artikel 2:77a, derde lid wordt ‘’ indien’ vervangen dobro ‘als’.</text:p>
                      </text:list-item>
                      <text:list-item text:style-override="id1-3-2-2-1-15-2-3-3-3-13">
                        <text:number>BN.</text:number>
                        <text:p text:style-name="al">Artikel 2:78 wordt als volgt gewijzigd:</text:p>
                        <text:list text:style-name="id1-3-2-2-1-15-2-3-3-3-13-3">
                          <text:list-item text:style-override="id1-3-2-2-1-15-2-3-3-3-13-3-1">
                            <text:number>1.</text:number>
                            <text:p text:style-name="al">In het eerste lid wordt ‘handelingen verrichten’ vervangen door ‘handelingen verricht’.</text:p>
                          </text:list-item>
                          <text:list-item text:style-override="id1-3-2-2-1-15-2-3-3-3-13-3-2">
                            <text:number>2.</text:number>
                            <text:p text:style-name="al">In het derde lid wordt ‘krachtens’ vervangen door ‘als bedoeld in’.</text:p>
                          </text:list-item>
                          <text:list-item text:style-override="id1-3-2-2-1-15-2-3-3-3-13-3-3">
                            <text:number>3.</text:number>
                            <text:p text:style-name="al">In het vierde lid wordt ‘in het eerste of tweede lid gestelde bevelen’ vervangen door ‘krachtens het eerste of tweede lid gegeven bevelen’.</text:p>
                          </text:list-item>
                        </text:list>
                      </text:list-item>
                      <text:list-item text:style-override="id1-3-2-2-1-15-2-3-3-3-14">
                        <text:number>BO.</text:number>
                        <text:p text:style-name="al">Artikel 2:79 wordt als volgt gewijzigd:</text:p>
                        <text:list text:style-name="id1-3-2-2-1-15-2-3-3-3-14-3">
                          <text:list-item text:style-override="id1-3-2-2-1-15-2-3-3-3-14-3-1">
                            <text:number>1.</text:number>
                            <text:p text:style-name="al">Het tweede lid komt te luiden:</text:p>
                            <text:p text:style-name="al">De burgemeester kan een last onder bestuursdwang wegens overtreding van het eerste lid in ieder geval opleggen bij ernstige en herhaaldelijke:</text:p>
                            <text:p text:style-name="al">a . geluid- of geurhinder; </text:p>
                            <text:p text:style-name="al">b . hinder van dieren;</text:p>
                            <text:p text:style-name="al">c . hinder van bezoekers of personen die tijdelijk in een woning of op een erf aanwezig zijn;</text:p>
                            <text:p text:style-name="al">d . overlast door vervuiling of verwaarlozing van een woning of een erf, of</text:p>
                            <text:p text:style-name="al">e . intimidatie van derden vanuit een woning of een erf.</text:p>
                          </text:list-item>
                          <text:list-item text:style-override="id1-3-2-2-1-15-2-3-3-3-14-3-2">
                            <text:number>2.</text:number>
                            <text:p text:style-name="al">Het derde lid vervalt.</text:p>
                          </text:list-item>
                        </text:list>
                      </text:list-item>
                      <text:list-item text:style-override="id1-3-2-2-1-15-2-3-3-3-15">
                        <text:number>BP.</text:number>
                        <text:p text:style-name="al">Artikel 3:2 wordt als volgt gewijzigd:</text:p>
                        <text:list text:style-name="id1-3-2-2-1-15-2-3-3-3-15-3">
                          <text:list-item text:style-override="id1-3-2-2-1-15-2-3-3-3-15-3-1">
                            <text:number>1.</text:number>
                            <text:p text:style-name="al">In het opschrift wordt ‘Begripsbepaling’ vervangen door ‘Definities’.</text:p>
                          </text:list-item>
                          <text:list-item text:style-override="id1-3-2-2-1-15-2-3-3-3-15-3-2">
                            <text:number>2.</text:number>
                            <text:p text:style-name="al">In de definitie van ‘exploitant’ wordt ‘indien’ vervangen door ‘voor zover’.</text:p>
                          </text:list-item>
                          <text:list-item text:style-override="id1-3-2-2-1-15-2-3-3-3-15-3-3">
                            <text:number>3.</text:number>
                            <text:p text:style-name="al">In de definitie van ‘werkruimte’ wordt na ‘onderdeel van’ ingevoegd ‘een’.</text:p>
                          </text:list-item>
                        </text:list>
                      </text:list-item>
                      <text:list-item text:style-override="id1-3-2-2-1-15-2-3-3-3-16">
                        <text:number>BQ.</text:number>
                        <text:p text:style-name="al">Artikel 3:3 wordt als volgt gewijzigd:</text:p>
                        <text:list text:style-name="id1-3-2-2-1-15-2-3-3-3-16-3">
                          <text:list-item text:style-override="id1-3-2-2-1-15-2-3-3-3-16-3-1">
                            <text:number>1.</text:number>
                            <text:p text:style-name="al">In het vierde lid wordt na ‘Algemene wet bestuursrecht’ ingevoegd ‘(positieve fictieve beschikking bij niet tijdig beslissen)’.</text:p>
                          </text:list-item>
                          <text:list-item text:style-override="id1-3-2-2-1-15-2-3-3-3-16-3-2">
                            <text:number>2.</text:number>
                            <text:p text:style-name="al">In het zesde lid vervalt de laatste volzin.</text:p>
                          </text:list-item>
                        </text:list>
                      </text:list-item>
                      <text:list-item text:style-override="id1-3-2-2-1-15-2-3-3-3-17">
                        <text:number>BR.</text:number>
                        <text:p text:style-name="al">Artikel 3:6 wordt als volgt gewijzigd:</text:p>
                        <text:list text:style-name="id1-3-2-2-1-15-2-3-3-3-17-3">
                          <text:list-item text:style-override="id1-3-2-2-1-15-2-3-3-3-17-3-1">
                            <text:number>1.</text:number>
                            <text:p text:style-name="al">In het eerste lid wordt ‘door gebruikmaking van’ vervangen door ‘middels’.</text:p>
                          </text:list-item>
                          <text:list-item text:style-override="id1-3-2-2-1-15-2-3-3-3-17-3-2">
                            <text:number>2.</text:number>
                            <text:p text:style-name="al">. In het tweede lid wordt in de onderdelen h, k en l ‘indien’ vervangen door ‘voor zover’.</text:p>
                          </text:list-item>
                          <text:list-item text:style-override="id1-3-2-2-1-15-2-3-3-3-17-3-3">
                            <text:number>3.</text:number>
                            <text:p text:style-name="al">In het derde lid vervalt de komma na ‘aangesteld’ en wordt ‘onder a, b, c’ vervangen door ‘onder a tot en met c’.</text:p>
                          </text:list-item>
                        </text:list>
                      </text:list-item>
                      <text:list-item text:style-override="id1-3-2-2-1-15-2-3-3-3-18">
                        <text:number>BS.</text:number>
                        <text:p text:style-name="al">Artikel 3:7, eerste lid, wordt als volgt gewijzigd:</text:p>
                        <text:list text:style-name="id1-3-2-2-1-15-2-3-3-3-18-3">
                          <text:list-item text:style-override="id1-3-2-2-1-15-2-3-3-3-18-3-1">
                            <text:number>1.</text:number>
                            <text:p text:style-name="al">In onderdeel h wordt ‘vijf jaar geleden voor de dag’ vervangen door ‘vijf jaar voorafgaand aan de dag’.</text:p>
                          </text:list-item>
                          <text:list-item text:style-override="id1-3-2-2-1-15-2-3-3-3-18-3-2">
                            <text:number>2.</text:number>
                            <text:p text:style-name="al">In onderdeel i wordt in de aanhef ‘vijf jaar geleden voor de dag’ vervangen door ‘vijf jaar voorafgaand aan de dag’, wordt onder 3o ‘Algemene wet rijksbelastingen’ vervangen door ‘Algemene wet inzake rijksbelastingen’ en wordt onder 4 o ‘artikel 6 juncto artikel 8 of juncto artikel 163 van de Wegenverkeerswet 1994’ vervangen door ‘de artikelen 6 juncto 8 en 163 van de Wegenverkeerswet 1994’.</text:p>
                          </text:list-item>
                          <text:list-item text:style-override="id1-3-2-2-1-15-2-3-3-3-18-3-3">
                            <text:number>3.</text:number>
                            <text:p text:style-name="al">In onderdeel k wordt ‘op zal leveren’ vervangen door ‘zal opleveren’.</text:p>
                          </text:list-item>
                        </text:list>
                      </text:list-item>
                      <text:list-item text:style-override="id1-3-2-2-1-15-2-3-3-3-19">
                        <text:number>BT.</text:number>
                        <text:p text:style-name="al">In artikel 3:8, eerste lid, wordt in de onderdelen b, f en h ‘indien’ vervangen door ‘voor zover’.</text:p>
                      </text:list-item>
                      <text:list-item text:style-override="id1-3-2-2-1-15-2-3-3-3-20">
                        <text:number>BU.</text:number>
                        <text:p text:style-name="al">In artikel 3:18, vervalt de aanduiding van het eerste lid</text:p>
                      </text:list-item>
                      <text:list-item text:style-override="id1-3-2-2-1-15-2-3-3-3-21">
                        <text:number>BV.</text:number>
                        <text:p text:style-name="al">Artikel 3:19 komt te luiden:</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list-item>
                      <text:list-item text:style-override="id1-3-2-2-1-15-2-3-3-3-22">
                        <text:number>BW.</text:number>
                        <text:p text:style-name="al">In artikel 3:21, derde lid, wordt ‘Het in het tweede lid genoemde verbod’ vervangen door ‘Het verbod, bedoeld in het tweede lid,’.</text:p>
                      </text:list-item>
                      <text:list-item text:style-override="id1-3-2-2-1-15-2-3-3-3-23">
                        <text:number>BX.</text:number>
                        <text:p text:style-name="al">Artikel 3:22 wordt als volgt gewijzigd:</text:p>
                        <text:list text:style-name="id1-3-2-2-1-15-2-3-3-3-23-3">
                          <text:list-item text:style-override="id1-3-2-2-1-15-2-3-3-3-23-3-1">
                            <text:number>1.</text:number>
                            <text:p text:style-name="al">In het eerste lid wordt ‘ten toon te stellen’ vervangen door ‘tentoon te stellen’.</text:p>
                          </text:list-item>
                          <text:list-item text:style-override="id1-3-2-2-1-15-2-3-3-3-23-3-2">
                            <text:number>2.</text:number>
                            <text:p text:style-name="al">In het tweede lid wordt ‘ten aanzien van’ vervangen door ‘op’.</text:p>
                          </text:list-item>
                        </text:list>
                      </text:list-item>
                      <text:list-item text:style-override="id1-3-2-2-1-15-2-3-3-3-24">
                        <text:number>BY.</text:number>
                        <text:p text:style-name="al">Artikel 4:1 komt te luiden:</text:p>
                        <text:p text:style-name="al">Artikel 4:1 Definities </text:p>
                        <text:p text:style-name="al">In deze afdeling wordt verstaan onder:</text:p>
                        <text:list text:style-name="id1-3-2-2-1-15-2-3-3-3-24-5">
                          <text:list-item text:style-override="id1-3-2-2-1-15-2-3-3-3-24-5-1">
                            <text:number>•</text:number>
                            <text:p text:style-name="al">collectieve festiviteit: festiviteit die niet specifiek aan één of een klein aantal inrichtingen is verbonden;</text:p>
                          </text:list-item>
                          <text:list-item text:style-override="id1-3-2-2-1-15-2-3-3-3-24-5-2">
                            <text:number>•</text:number>
                            <text:p text:style-name="al">gevoelige gebouwen: hetgeen daaronder wordt verstaan in artikel 1.1. van het Activiteitenbesluit milieubeheer;</text:p>
                          </text:list-item>
                          <text:list-item text:style-override="id1-3-2-2-1-15-2-3-3-3-24-5-3">
                            <text:number>•</text:number>
                            <text:p text:style-name="al">gevoelige terreinen: hetgeen daaronder wordt verstaan in artikel 1.1. van het Activiteitenbesluit milieubeheer;</text:p>
                          </text:list-item>
                          <text:list-item text:style-override="id1-3-2-2-1-15-2-3-3-3-24-5-4">
                            <text:number>•</text:number>
                            <text:p text:style-name="al">houder van een inrichting: degene die als eigenaar, bedrijfsleider, beheerder of anderszins een inrichting drijft;</text:p>
                          </text:list-item>
                          <text:list-item text:style-override="id1-3-2-2-1-15-2-3-3-3-24-5-5">
                            <text:number>•</text:number>
                            <text:p text:style-name="al">incidentele festiviteit: festiviteit of activiteit die gebonden is aan één of een klein aantal inrichtingen;</text:p>
                          </text:list-item>
                          <text:list-item text:style-override="id1-3-2-2-1-15-2-3-3-3-24-5-6">
                            <text:number>•</text:number>
                            <text:p text:style-name="al">inrichting :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1-15-2-3-3-3-24-5-7">
                            <text:number>•</text:number>
                            <text:p text:style-name="al">onversterkte muziek: muziek die niet elektronisch is versterkt.</text:p>
                          </text:list-item>
                        </text:list>
                      </text:list-item>
                      <text:list-item text:style-override="id1-3-2-2-1-15-2-3-3-3-25">
                        <text:number>BZ.</text:number>
                        <text:p text:style-name="al">Artikel 4:2 wordt als volgt gewijzigd:</text:p>
                        <text:list text:style-name="id1-3-2-2-1-15-2-3-3-3-25-3">
                          <text:list-item text:style-override="id1-3-2-2-1-15-2-3-3-3-25-3-1">
                            <text:number>1.</text:number>
                            <text:p text:style-name="al">In het eerste lid wordt na ‘2:17,’ ingevoegd ‘2:17a,’, wordt na ‘2:19’ ingevoegd ‘, 2:19a’, wordt ‘het Besluit’ vervangen door ‘het Activiteitenbesluit milieubeheer’ en vervalt ‘van deze verordening’.</text:p>
                          </text:list-item>
                          <text:list-item text:style-override="id1-3-2-2-1-15-2-3-3-3-25-3-2">
                            <text:number>2.</text:number>
                            <text:p text:style-name="al">In het tweede lid wordt ‘het Besluit’ vervangen door ‘het Activiteitenbesluit milieubeheer’.</text:p>
                          </text:list-item>
                          <text:list-item text:style-override="id1-3-2-2-1-15-2-3-3-3-25-3-3">
                            <text:number>3.</text:number>
                            <text:p text:style-name="al">In het derde lid wordt ‘Het college kan wanneer een collectieve festiviteit redelijkerwijs niet voorzien was,’ vervangen door ‘Als een collectieve festiviteit redelijkerwijs niet voorzien was, kan het college’.</text:p>
                          </text:list-item>
                          <text:list-item text:style-override="id1-3-2-2-1-15-2-3-3-3-25-3-4">
                            <text:number>4.</text:number>
                            <text:p text:style-name="al">In het vijfde lid wordt ‘De geluidswaarde als bedoeld in het vierde lid’ vervangen door ‘De geluidsnorm, bedoeld in het vierde lid,’.</text:p>
                          </text:list-item>
                          <text:list-item text:style-override="id1-3-2-2-1-15-2-3-3-3-25-3-5">
                            <text:number>5.</text:number>
                            <text:p text:style-name="al">Het achtste lid komt te luiden:</text:p>
                            <text:p text:style-name="al">8 . Op de dagen, bedoeld in het eerste lid, wordt het ten gehore brengen van extra muziek hoger dan de geluidsnorm, bedoeld in de artikelen 2.17, 2.17a, 2.19, 2.19a en 2.20 van het Activiteitenbesluit milieubeheer en artikel 4:5, uiterlijk een half uur voor de in artikel 2:29 of 2:30 voorgeschreven sluitingstijd beëindigd.</text:p>
                          </text:list-item>
                        </text:list>
                      </text:list-item>
                    </text:list>
                  </text:list-item>
                </text:list>
              </text:list-item>
            </text:list>
            <text:p text:style-name="al">
            <text:span text:style-name="nadrukvet"/>
            <text:span text:style-name="nadrukvet"/>
          </text:p>
            <text:list text:style-name="id1-3-2-2-1-17">
              <text:list-item text:style-override="id1-3-2-2-1-17-1">
                <text:number>CA.</text:number>
                <text:p text:style-name="al">Artikel 4:3 wordt als volgt gewijzigd:</text:p>
                <text:list text:style-name="id1-3-2-2-1-17-1-3">
                  <text:list-item text:style-override="id1-3-2-2-1-17-1-3-1">
                    <text:number>1.</text:number>
                    <text:p text:style-name="al">In de aanhef wordt ‘Kennisgeving’ vervangen door ‘Melding’.</text:p>
                  </text:list-item>
                  <text:list-item text:style-override="id1-3-2-2-1-17-1-3-2">
                    <text:number>2.</text:number>
                    <text:p text:style-name="al">Het eerste en tweede lid komen te luiden:1. Het is een inrichting toegestaan: </text:p>
                    <text:p text:style-name="al">a. op maximaal 6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b. om maximaal 3 van de onder a bedoelde dagen of dagdelen per kalenderjaar op het buitenterrein binnen de grens van de inrichting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2. 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1-17-1-3-3">
                    <text:number>3.</text:number>
                    <text:p text:style-name="al">In het derde lid wordt ‘een kennisgeving’ vervangen door ‘de melding’</text:p>
                  </text:list-item>
                  <text:list-item text:style-override="id1-3-2-2-1-17-1-3-4">
                    <text:number>4.</text:number>
                    <text:p text:style-name="al">In het vierde lid wordt ‘De kennisgeving wordt geacht te zijn gedaan’ vervangen door ‘De melding is gedaan’.</text:p>
                  </text:list-item>
                  <text:list-item text:style-override="id1-3-2-2-1-17-1-3-5">
                    <text:number>5.</text:number>
                    <text:p text:style-name="al">In het vijfde lid wordt ‘De kennisgeving wordt tevens geacht te zijn gedaan’ vervangen door ‘De melding wordt geacht te zijn gedaan’</text:p>
                  </text:list-item>
                  <text:list-item text:style-override="id1-3-2-2-1-17-1-3-6">
                    <text:number>6.</text:number>
                    <text:p text:style-name="al">In het zesde lid wordt in onderdeel c. ‘geluidgevoelige gebouwen’ vervangen door ‘gevoelige gebouwen’.</text:p>
                  </text:list-item>
                  <text:list-item text:style-override="id1-3-2-2-1-17-1-3-7">
                    <text:number>7.</text:number>
                    <text:p text:style-name="al">In het zevende lid wordt ‘De geluidswaarde als bedoeld in het zesde lid’ vervangen door ‘De geluidsnorm, bedoeld in het zesde lid.</text:p>
                  </text:list-item>
                  <text:list-item text:style-override="id1-3-2-2-1-17-1-3-8">
                    <text:number>8.</text:number>
                    <text:p text:style-name="al">Het achtste lid komt te luiden: </text:p>
                    <text:p text:style-name="al">8 . Op de dagen, bedoeld in het eerste lid onder a , wordt het ten gehore brengen van extra muziek hoger dan de geluidsnorm, bedoeld in de artikelen 2.17, 2.17a, 2.19, 2.19a en 2.20 van het Activiteitenbesluit milieubeheer en artikel 4:5, op zondag tot en met donderdag uiterlijk om 24.00 uur en op de dag volgend op vrijdag en zaterdag uiterlijk om 01.00 uur beëindigd.</text:p>
                  </text:list-item>
                </text:list>
              </text:list-item>
              <text:list-item text:style-override="id1-3-2-2-1-17-2">
                <text:number>CB.</text:number>
                <text:p text:style-name="al">In artikel 4:4 wordt de aanduiding [gereserveerd] vervangen door ‘Vervallen’</text:p>
              </text:list-item>
              <text:list-item text:style-override="id1-3-2-2-1-17-3">
                <text:number>CC.</text:number>
                <text:p text:style-name="al">Artikel 4:5 wordt als volgt gewijzigd:</text:p>
                <text:list text:style-name="id1-3-2-2-1-17-3-3">
                  <text:list-item text:style-override="id1-3-2-2-1-17-3-3-1">
                    <text:number>1.</text:number>
                    <text:p text:style-name="al">Het eerste lid wordt als volgt gewijzigd:</text:p>
                    <text:list text:style-name="id1-3-2-2-1-17-3-3-1-3">
                      <text:list-item text:style-override="id1-3-2-2-1-17-3-3-1-3-1">
                        <text:number>a.</text:number>
                        <text:p text:style-name="al">In de aanhef wordt ‘artikel 2.18, eerste lid onder f en vijfde lid van het Besluit’ vervangen door ‘artikel 2.18, eerste lid, onder f, en vijfde lid, van het Activiteitenbesluit milieubeheer’ en wordt ‘onder e.’ vervangen door ‘in het tweede lid’.</text:p>
                      </text:list-item>
                      <text:list-item text:style-override="id1-3-2-2-1-17-3-3-1-3-2">
                        <text:number>b.</text:number>
                        <text:p text:style-name="al">In onderdeel a wordt ‘indien’ vervangen door ‘als’.</text:p>
                      </text:list-item>
                      <text:list-item text:style-override="id1-3-2-2-1-17-3-3-1-3-3">
                        <text:number>c.</text:number>
                        <text:p text:style-name="al">In onderdeel c wordt na ‘geluidgevoelige ruimten’ ingevoegd ‘als bedoeld in artikel 1 van de Wet geluidhinder’ en wordt na ‘verblijfsruimten’ ingevoegd ‘als bedoeld in artikel 1.1, onder d, van het Besluit geluidhinder’.</text:p>
                      </text:list-item>
                      <text:list-item text:style-override="id1-3-2-2-1-17-3-3-1-3-4">
                        <text:number>d.</text:number>
                        <text:p text:style-name="al">In onderdeel d wordt ‘zoals vermeld’ vervangen door ‘als vermeld’.</text:p>
                      </text:list-item>
                      <text:list-item text:style-override="id1-3-2-2-1-17-3-3-1-3-5">
                        <text:number>e.</text:number>
                        <text:p text:style-name="al">Onderdeel e vervalt.</text:p>
                      </text:list-item>
                    </text:list>
                  </text:list-item>
                </text:list>
              </text:list-item>
            </text:list>
            <text:p text:style-name="al"/>
            <text:list text:style-name="id1-3-2-2-1-19">
              <text:list-item text:style-override="id1-3-2-2-1-19-1">
                <text:number>2.</text:number>
                <text:p text:style-name="al">Na het eerste lid wordt, onder vernummering van het tweede tot en met het vierde lid tot het derde tot en met het vijfde lid, een lid ingevoegd, luidende:2. Tabel</text:p>
              </text:list-item>
            </text:list>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21">
              <text:list-item text:style-override="id1-3-2-2-1-21-1">
                <text:number>3.</text:number>
                <text:p text:style-name="al">In het vierde lid (nieuw) wordt ‘Indien’ vervangen door ‘Als’ en wordt ‘het Besluit’ vervangen door ‘het Activiteitenbesluit milieubeheer’.</text:p>
              </text:list-item>
              <text:list-item text:style-override="id1-3-2-2-1-21-2">
                <text:number>4.</text:number>
                <text:p text:style-name="al">In het vijfde lid (nieuw) wordt ‘artikel 4:2 en artikel 4:3’ vervangen door ‘de artikelen 4:2 en 4:3’.</text:p>
                <text:list text:style-name="id1-3-2-2-1-21-2-3">
                  <text:list-item text:style-override="id1-3-2-2-1-21-2-3-1">
                    <text:number>CD.</text:number>
                    <text:p text:style-name="al">Na artikel 4:5 worden 2 artikelen ingevoegd, luidende:</text:p>
                  </text:list-item>
                </text:list>
              </text:list-item>
            </text:list>
            <text:p text:style-name="al">Artikel 4:5a Geluidhinder door dieren</text:p>
            <text:p text:style-name="al">Degene die buiten een inrichting de zorg heeft voor een dier, voorkomt dat dit voor een omwonende of overigens voor de omgeving geluidhinder veroorzaakt.</text:p>
            <text:p text:style-name="al">Artikel 4:5b Geluidhinder door motorvoertuigen en bromfietsen</text:p>
            <text:p text:style-name="al">Het is verboden buiten een inrichting zich met een motorvoertuig of een bromfiets zodanig te gedragen, dat daardoor voor een omwonende of overigens voor de omgeving geluidhinder ontstaat.</text:p>
            <text:list text:style-name="id1-3-2-2-1-26">
              <text:list-item text:style-override="id1-3-2-2-1-26-1">
                <text:number>CE.</text:number>
                <text:p text:style-name="al">Artikel 4:6 wordt als volgt gewijzigd:</text:p>
                <text:list text:style-name="id1-3-2-2-1-26-1-3">
                  <text:list-item text:style-override="id1-3-2-2-1-26-1-3-1">
                    <text:number>1.</text:number>
                    <text:p text:style-name="al">In het eerste lid vervalt ‘in de zin van de Wet milieubeheer of van het Besluit’.</text:p>
                  </text:list-item>
                  <text:list-item text:style-override="id1-3-2-2-1-26-1-3-2">
                    <text:number>2.</text:number>
                    <text:p text:style-name="al">In het tweede lid wordt ‘kan van het verbod ontheffing verlenen’ vervangen door ‘kan ontheffing verlenen van het verbod’.</text:p>
                  </text:list-item>
                  <text:list-item text:style-override="id1-3-2-2-1-26-1-3-3">
                    <text:number>3.</text:number>
                    <text:p text:style-name="al">In het derde lid wordt na ‘het Vuurwerkbesluit’ ingevoegd ‘, het Activiteitenbesluit milieubeheer, het Bouwbesluit’.</text:p>
                  </text:list-item>
                  <text:list-item text:style-override="id1-3-2-2-1-26-1-3-4">
                    <text:number>4.</text:number>
                    <text:p text:style-name="al">Het vierde lid vervalt.</text:p>
                  </text:list-item>
                </text:list>
              </text:list-item>
              <text:list-item text:style-override="id1-3-2-2-1-26-2">
                <text:number>CF.</text:number>
                <text:p text:style-name="al">Artikel 4:13 wordt als volgt gewijzigd:</text:p>
                <text:list text:style-name="id1-3-2-2-1-26-2-3">
                  <text:list-item text:style-override="id1-3-2-2-1-26-2-3-1">
                    <text:number>1.</text:number>
                    <text:p text:style-name="al">In het eerste lid, onder c, wordt ‘indien’ vervangen door ‘voor zover’.</text:p>
                  </text:list-item>
                  <text:list-item text:style-override="id1-3-2-2-1-26-2-3-2">
                    <text:number>2.</text:number>
                    <text:p text:style-name="al">In het derde lid wordt ‘krachtens de Wet ruimtelijke ordening of door of krachtens de Provinciale milieuverordening Noord- Brabant 2010’ vervangen door ‘door of krachtens de Wet ruimtelijke ordening of de Provinciale milieuverordening Noord-Brabant 2010’.</text:p>
                  </text:list-item>
                </text:list>
              </text:list-item>
              <text:list-item text:style-override="id1-3-2-2-1-26-3">
                <text:number>CG.</text:number>
                <text:p text:style-name="al">In artikel 4:15, tweede lid, wordt ‘Het eerste lid’ vervangen door ‘Het verbod’.</text:p>
              </text:list-item>
              <text:list-item text:style-override="id1-3-2-2-1-26-4">
                <text:number>CH.</text:number>
                <text:p text:style-name="al">Artikel 4:17 wordt als volgt gewijzigd:</text:p>
                <text:list text:style-name="id1-3-2-2-1-26-4-3">
                  <text:list-item text:style-override="id1-3-2-2-1-26-4-3-1">
                    <text:number>1.</text:number>
                    <text:p text:style-name="al">In het opschrift wordt ‘Begripsbepaling’ vervangen door ‘Definitie’.</text:p>
                  </text:list-item>
                  <text:list-item text:style-override="id1-3-2-2-1-26-4-3-2">
                    <text:number>2.</text:number>
                    <text:p text:style-name="al">Na ‘ verstaan ’ vervalt de dubbele punt.</text:p>
                  </text:list-item>
                  <text:list-item text:style-override="id1-3-2-2-1-26-4-3-3">
                    <text:number>3.</text:number>
                    <text:p text:style-name="al">‘artikel 2.1, eerste lid onder a’ wordt vervangen door ‘artikel 2.1, eerste lid, onder a,’.</text:p>
                  </text:list-item>
                </text:list>
              </text:list-item>
              <text:list-item text:style-override="id1-3-2-2-1-26-5">
                <text:number>CI.</text:number>
                <text:p text:style-name="al">Artikel 4:18 wordt als volgt gewijzigd:</text:p>
                <text:list text:style-name="id1-3-2-2-1-26-5-3">
                  <text:list-item text:style-override="id1-3-2-2-1-26-5-3-1">
                    <text:number>1.</text:number>
                    <text:p text:style-name="al">In het derde lid vervalt ‘als bedoeld in het eerste lid’.</text:p>
                  </text:list-item>
                  <text:list-item text:style-override="id1-3-2-2-1-26-5-3-2">
                    <text:number>2.</text:number>
                    <text:p text:style-name="al">Het vierde lid wordt als volgt gewijzigd:</text:p>
                    <text:list text:style-name="id1-3-2-2-1-26-5-3-2-3">
                      <text:list-item text:style-override="id1-3-2-2-1-26-5-3-2-3-1">
                        <text:number>a.</text:number>
                        <text:p text:style-name="al">In de aanhef wordt voor de dubbele punt aan het slot van de aanhef ingevoegd ‘de bescherming van’.</text:p>
                      </text:list-item>
                      <text:list-item text:style-override="id1-3-2-2-1-26-5-3-2-3-2">
                        <text:number>b.</text:number>
                        <text:p text:style-name="al">In de onderdelen a en b vervalt ‘de bescherming van’.</text:p>
                      </text:list-item>
                    </text:list>
                  </text:list-item>
                  <text:list-item text:style-override="id1-3-2-2-1-26-5-3-3">
                    <text:number>3.</text:number>
                    <text:p text:style-name="al">Het vijfde lid vervalt.</text:p>
                  </text:list-item>
                </text:list>
              </text:list-item>
              <text:list-item text:style-override="id1-3-2-2-1-26-6">
                <text:number>CJ.</text:number>
                <text:p text:style-name="al">In artikel 4:18a vervalt in het twee lid ‘in het eerste lid genoemde’.</text:p>
              </text:list-item>
              <text:list-item text:style-override="id1-3-2-2-1-26-7">
                <text:number>CK.</text:number>
                <text:p text:style-name="al">Artikel 4:19 wordt als volgt gewijzigd:</text:p>
                <text:list text:style-name="id1-3-2-2-1-26-7-3">
                  <text:list-item text:style-override="id1-3-2-2-1-26-7-3-1">
                    <text:number>1.</text:number>
                    <text:p text:style-name="al">In het eerste lid wordt ‘Het verbod van artikel 4:18, eerste lid’ vervangen door ‘Artikel 4:18, eerste lid,’.</text:p>
                  </text:list-item>
                  <text:list-item text:style-override="id1-3-2-2-1-26-7-3-2">
                    <text:number>2.</text:number>
                    <text:p text:style-name="al">In het tweede lid wordt ‘artikel 4:18, vierde lid, onder a en b’ vervangen door ‘in artikel 4:18, vierde lid’.’</text:p>
                  </text:list-item>
                </text:list>
              </text:list-item>
              <text:list-item text:style-override="id1-3-2-2-1-26-8">
                <text:number>CL.</text:number>
                <text:p text:style-name="al">Artikel 5:1 vervalt.</text:p>
              </text:list-item>
              <text:list-item text:style-override="id1-3-2-2-1-26-9">
                <text:number>CM.</text:number>
                <text:p text:style-name="al">Artikel 5:2 wordt als volgt gewijzigd:</text:p>
                <text:list text:style-name="id1-3-2-2-1-26-9-3">
                  <text:list-item text:style-override="id1-3-2-2-1-26-9-3-1">
                    <text:number>1.</text:number>
                    <text:p text:style-name="al">Het opschrift komt te luiden: Artikel 5:2 Voertuigen van autobedrijf en dergelijke</text:p>
                  </text:list-item>
                  <text:list-item text:style-override="id1-3-2-2-1-26-9-3-2">
                    <text:number>2.</text:number>
                    <text:p text:style-name="al">. Aan het eerste lid, onder a, wordt na de puntkomma toegevoegd ‘of’</text:p>
                  </text:list-item>
                  <text:list-item text:style-override="id1-3-2-2-1-26-9-3-3">
                    <text:number>3.</text:number>
                    <text:p text:style-name="al">Aan het tweede lid, onder a, wordt na de puntkomma toegevoegd ‘of’.</text:p>
                  </text:list-item>
                  <text:list-item text:style-override="id1-3-2-2-1-26-9-3-4">
                    <text:number>4.</text:number>
                    <text:p text:style-name="al">In het vierde lid wordt ‘van het verbod verlenen’ vervangen door ‘verlenen van het verbod’.</text:p>
                  </text:list-item>
                </text:list>
              </text:list-item>
              <text:list-item text:style-override="id1-3-2-2-1-26-10">
                <text:number>CN.</text:number>
                <text:p text:style-name="al">In artikel 5:3, tweede lid, wordt ‘van het verbod verlenen’ vervangen door ‘verlenen van het verbod’.</text:p>
              </text:list-item>
              <text:list-item text:style-override="id1-3-2-2-1-26-11">
                <text:number>CO.</text:number>
                <text:p text:style-name="al">In artikel 5:4 wordt ‘op drie achtereenvolgende dagen’ vervangen door ‘drie achtereenvolgende dagen’.</text:p>
              </text:list-item>
              <text:list-item text:style-override="id1-3-2-2-1-26-12">
                <text:number>CP.</text:number>
                <text:p text:style-name="al">Artikel 5:6 wordt als volgt gewijzigd:</text:p>
                <text:list text:style-name="id1-3-2-2-1-26-12-3">
                  <text:list-item text:style-override="id1-3-2-2-1-26-12-3-1">
                    <text:number>1.</text:number>
                    <text:p text:style-name="al">In het opschrift wordt ‘e.a.’ vervangen door ‘andere voertuigen’.</text:p>
                  </text:list-item>
                  <text:list-item text:style-override="id1-3-2-2-1-26-12-3-2">
                    <text:number>2.</text:number>
                    <text:p text:style-name="al">Het eerste lid, onder a, komt te luiden:</text:p>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26-12-3-3">
                    <text:number>3.</text:number>
                    <text:p text:style-name="al">In het tweede lid wordt na ‘het verbod’ ingevoegd ‘, bedoeld’.</text:p>
                  </text:list-item>
                  <text:list-item text:style-override="id1-3-2-2-1-26-12-3-4">
                    <text:number>4.</text:number>
                    <text:p text:style-name="al">In het derde lid wordt ‘Het verbod in het eerste lid’ vervangen door ‘Het eerste lid’.</text:p>
                  </text:list-item>
                </text:list>
              </text:list-item>
              <text:list-item text:style-override="id1-3-2-2-1-26-13">
                <text:number>CQ.</text:number>
                <text:p text:style-name="al">Artikel 5:7 wordt als volgt gewijzigd:</text:p>
                <text:list text:style-name="id1-3-2-2-1-26-13-3">
                  <text:list-item text:style-override="id1-3-2-2-1-26-13-3-1">
                    <text:number>1.</text:number>
                    <text:p text:style-name="al">Het opschrift komt te luiden: Artikel 5:7 Reclamevoertuigen</text:p>
                  </text:list-item>
                  <text:list-item text:style-override="id1-3-2-2-1-26-13-3-2">
                    <text:number>2.</text:number>
                    <text:p text:style-name="al">In het eerste lid vervalt de komma na ‘een aanduiding van handelsreclame’.</text:p>
                  </text:list-item>
                  <text:list-item text:style-override="id1-3-2-2-1-26-13-3-3">
                    <text:number>3.</text:number>
                    <text:p text:style-name="al">In het tweede lid wordt ‘van het verbod ontheffing verlenen’ vervangen door ‘ontheffing verlenen van het verbod’.</text:p>
                  </text:list-item>
                </text:list>
              </text:list-item>
              <text:list-item text:style-override="id1-3-2-2-1-26-14">
                <text:number>CR.</text:number>
                <text:p text:style-name="al">Artikel 5:8 wordt als volgt gewijzigd:</text:p>
                <text:list text:style-name="id1-3-2-2-1-26-14-3">
                  <text:list-item text:style-override="id1-3-2-2-1-26-14-3-1">
                    <text:number>1.</text:number>
                    <text:p text:style-name="al">Het opschrift komt te luiden: Artikel 5:8 Grote voertuigen</text:p>
                  </text:list-item>
                  <text:list-item text:style-override="id1-3-2-2-1-26-14-3-2">
                    <text:number>2.</text:number>
                    <text:p text:style-name="al">In het tweede lid wordt ‘waar dit parkeren’ vervangen door ‘waar dit’.</text:p>
                  </text:list-item>
                  <text:list-item text:style-override="id1-3-2-2-1-26-14-3-3">
                    <text:number>3.</text:number>
                    <text:p text:style-name="al">. Het derde en vierde lid komen te luiden:</text:p>
                    <text:p text:style-name="al">3 . Het eerste en tweede lid zijn niet van toepassing op campers, kampeerauto’s, caravans en kampeerwagens, voor zover deze voertuigen niet langer dan drie achtereenvolgende dagen op de weg worden geplaatst of gehouden.</text:p>
                    <text:p text:style-name="al">4 . Het tweede lid is voorts niet van toepassing op werkdagen van maandag tot en met vrijdag, dagelijks van 08.00 tot 18.00 uur.</text:p>
                  </text:list-item>
                  <text:list-item text:style-override="id1-3-2-2-1-26-14-3-4">
                    <text:number>4.</text:number>
                    <text:p text:style-name="al">In het vijfde lid wordt ‘van de in het eerste en tweede lid gestelde verboden ontheffing verlenen’ vervangen door ‘ontheffing verlenen van de verboden’.</text:p>
                  </text:list-item>
                </text:list>
              </text:list-item>
              <text:list-item text:style-override="id1-3-2-2-1-26-15">
                <text:number>CS.</text:number>
                <text:p text:style-name="al">Artikel 5:9 wordt als volgt gewijzigd:</text:p>
                <text:list text:style-name="id1-3-2-2-1-26-15-3">
                  <text:list-item text:style-override="id1-3-2-2-1-26-15-3-1">
                    <text:number>1.</text:number>
                    <text:p text:style-name="al">Het opschrift komt te luiden: Artikel 5:9 Uitzichtbelemmerende voertuigen</text:p>
                  </text:list-item>
                  <text:list-item text:style-override="id1-3-2-2-1-26-15-3-2">
                    <text:number>2.</text:number>
                    <text:p text:style-name="al">In het tweede lid wordt ‘geldt niet gedurende de tijd die nodig is voor’ vervangen door ‘is niet van toepassing gedurende de tijd die nodig is’.</text:p>
                  </text:list-item>
                </text:list>
              </text:list-item>
              <text:list-item text:style-override="id1-3-2-2-1-26-16">
                <text:number>CT.</text:number>
                <text:p text:style-name="al">Artikel 5:10 komt te luiden:</text:p>
              </text:list-item>
            </text:list>
            <text:p text:style-name="al">Artikel 5:10 Parkeren anders dan op de rijbaan</text:p>
            <text:list text:style-name="id1-3-2-2-1-28">
              <text:list-item text:style-override="id1-3-2-2-1-28-1">
                <text:number>1.</text:number>
                <text:p text:style-name="al">Het is verboden een voertuig te parkeren op een door het college aangewezen, niet tot de rijbaan behorend weggedeelte.</text:p>
              </text:list-item>
              <text:list-item text:style-override="id1-3-2-2-1-28-2">
                <text:number>2.</text:number>
                <text:p text:style-name="al">Het verbod is niet van toepassing op voertuigen die worden gebruikt voor werkzaamheden in opdracht van een bestuursorgaan of openbaar lichaam.</text:p>
                <text:list text:style-name="id1-3-2-2-1-28-2-3">
                  <text:list-item text:style-override="id1-3-2-2-1-28-2-3-1">
                    <text:number>CU.</text:number>
                    <text:p text:style-name="al">Artikel 5:11 wordt als volgt gewijzigd:</text:p>
                    <text:list text:style-name="id1-3-2-2-1-28-2-3-1-3">
                      <text:list-item text:style-override="id1-3-2-2-1-28-2-3-1-3-1">
                        <text:number>1.</text:number>
                        <text:p text:style-name="al">Het tweede lid wordt als volgt gewijzigd:</text:p>
                        <text:list text:style-name="id1-3-2-2-1-28-2-3-1-3-1-3">
                          <text:list-item text:style-override="id1-3-2-2-1-28-2-3-1-3-1-3-1">
                            <text:number>a.</text:number>
                            <text:p text:style-name="al">In de aanhef wordt voor de dubbele punt aan het slot ingevoegd ‘op’.</text:p>
                          </text:list-item>
                          <text:list-item text:style-override="id1-3-2-2-1-28-2-3-1-3-1-3-2">
                            <text:number>b.</text:number>
                            <text:p text:style-name="al">In onderdeel a vervalt ‘op’.</text:p>
                          </text:list-item>
                          <text:list-item text:style-override="id1-3-2-2-1-28-2-3-1-3-1-3-3">
                            <text:number>c.</text:number>
                            <text:p text:style-name="al">In onderdeel b vervalt ‘op’ en wordt ‘door of vanwege de overheid; en’ vervangen door ‘in opdracht van een bestuursorgaan of openbaar lichaam;’</text:p>
                          </text:list-item>
                          <text:list-item text:style-override="id1-3-2-2-1-28-2-3-1-3-1-3-4">
                            <text:number>d.</text:number>
                            <text:p text:style-name="al">In onderdeel c vervalt ‘op’.</text:p>
                          </text:list-item>
                        </text:list>
                      </text:list-item>
                      <text:list-item text:style-override="id1-3-2-2-1-28-2-3-1-3-2">
                        <text:number>2.</text:number>
                        <text:p text:style-name="al">In het derde lid wordt ‘van het verbod ontheffing verlenen’ vervangen door ‘ontheffing verlenen van het verbod’.</text:p>
                      </text:list-item>
                      <text:list-item text:style-override="id1-3-2-2-1-28-2-3-1-3-3">
                        <text:number>3.</text:number>
                        <text:p text:style-name="al">Het vierde lid vervalt.</text:p>
                      </text:list-item>
                    </text:list>
                  </text:list-item>
                  <text:list-item text:style-override="id1-3-2-2-1-28-2-3-2">
                    <text:number>CV.</text:number>
                    <text:p text:style-name="al">In artikel 5:12 wordt het opschrift ‘fiets of bromfiets’ vervangen door ‘fietsen of bromfietsen’.</text:p>
                  </text:list-item>
                  <text:list-item text:style-override="id1-3-2-2-1-28-2-3-3">
                    <text:number>CW.</text:number>
                    <text:p text:style-name="al">Artikel 5:13 wordt als volgt gewijzigd:</text:p>
                    <text:list text:style-name="id1-3-2-2-1-28-2-3-3-3">
                      <text:list-item text:style-override="id1-3-2-2-1-28-2-3-3-3-1">
                        <text:number>1.</text:number>
                        <text:p text:style-name="al">Aan het opschrift wordt toegevoegd ‘of leden- en donateurwerving’.</text:p>
                      </text:list-item>
                      <text:list-item text:style-override="id1-3-2-2-1-28-2-3-3-3-2">
                        <text:number>2.</text:number>
                        <text:p text:style-name="al">In het eerste lid wordt na ‘aan te bieden’ ingevoegd ‘, dan wel in het openbaar leden of donateurs te werven als daarbij te kennen wordt gegeven of de indruk wordt gewekt dat de opbrengst geheel of ten dele voor een liefdadig of ideëel doel is bestemd’.</text:p>
                      </text:list-item>
                      <text:list-item text:style-override="id1-3-2-2-1-28-2-3-3-3-3">
                        <text:number>3.</text:number>
                        <text:p text:style-name="al">Het tweede lid komt te luiden:</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1-28-2-3-3-3-4">
                        <text:number>4.</text:number>
                        <text:p text:style-name="al">In het derde lid wordt in de aanhef na ‘inzameling’ ingevoegd ‘of werving’ en wordt in onderdeel b ‘met een CBF-keurmerk’ vervangen door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
                  </text:list-item>
                  <text:list-item text:style-override="id1-3-2-2-1-28-2-3-4">
                    <text:number>CX.</text:number>
                    <text:p text:style-name="al">Artikel 5:14 wordt als volgt gewijzigd:</text:p>
                    <text:list text:style-name="id1-3-2-2-1-28-2-3-4-3">
                      <text:list-item text:style-override="id1-3-2-2-1-28-2-3-4-3-1">
                        <text:number>1.</text:number>
                        <text:p text:style-name="al">In het opschrift wordt ‘Begripsbepaling’ vervangen door ‘Definitie’.</text:p>
                      </text:list-item>
                      <text:list-item text:style-override="id1-3-2-2-1-28-2-3-4-3-2">
                        <text:number>2.</text:number>
                        <text:p text:style-name="al">In het eerste lid vervalt de dubbele punt na ‘verstaan’.</text:p>
                      </text:list-item>
                    </text:list>
                  </text:list-item>
                  <text:list-item text:style-override="id1-3-2-2-1-28-2-3-5">
                    <text:number>CY.</text:number>
                    <text:p text:style-name="al">Artikel 5:15 wordt als volgt gewijzigd:</text:p>
                    <text:list text:style-name="id1-3-2-2-1-28-2-3-5-3">
                      <text:list-item text:style-override="id1-3-2-2-1-28-2-3-5-3-1">
                        <text:number>1.</text:number>
                        <text:p text:style-name="al">Het eerste lid komt te luiden:</text:p>
                        <text:p text:style-name="al">1. Het is verboden te venten op door het college aangewezen openbare plaatsen, dagen of uren.</text:p>
                      </text:list-item>
                      <text:list-item text:style-override="id1-3-2-2-1-28-2-3-5-3-2">
                        <text:number>2.</text:number>
                        <text:p text:style-name="al">In het tweede lid vervalt ‘in het tweede lid’.</text:p>
                      </text:list-item>
                      <text:list-item text:style-override="id1-3-2-2-1-28-2-3-5-3-3">
                        <text:number>3.</text:number>
                        <text:p text:style-name="al">In het derde lid vervalt ‘bedoeld in het tweede lid’.</text:p>
                      </text:list-item>
                      <text:list-item text:style-override="id1-3-2-2-1-28-2-3-5-3-4">
                        <text:number>4.</text:number>
                        <text:p text:style-name="al">Het vierde lid komt te luiden:</text:p>
                        <text:p text:style-name="al">4. Het verbod is niet van toepassing op:</text:p>
                        <text:p text:style-name="al">a . situaties waarin wordt voorzien door artikel 5 van de Wegenverkeerswet;</text:p>
                        <text:p text:style-name="al">b. het venten met gedrukte of geschreven stukken waarin gedachten en gevoelens worden geopenbaard.</text:p>
                      </text:list-item>
                      <text:list-item text:style-override="id1-3-2-2-1-28-2-3-5-3-5">
                        <text:number>5.</text:number>
                        <text:p text:style-name="al">Er wordt een lid toegevoegd, luidende:</text:p>
                        <text:p text:style-name="al">5. In afwijking van het bepaalde in het eerste en vierde lid is het venten van gedrukte en geschreven stukken verboden op door het college in het belang van de openbare orde aangewezen openbare plaatsen, dagen of uren.</text:p>
                      </text:list-item>
                    </text:list>
                  </text:list-item>
                  <text:list-item text:style-override="id1-3-2-2-1-28-2-3-6">
                    <text:number>CZ.</text:number>
                    <text:p text:style-name="al">Artikel 5:17 wordt als volgt gewijzigd:</text:p>
                    <text:list text:style-name="id1-3-2-2-1-28-2-3-6-3">
                      <text:list-item text:style-override="id1-3-2-2-1-28-2-3-6-3-1">
                        <text:number>1.</text:number>
                        <text:p text:style-name="al">In het opschrift wordt ‘Begripsbepaling’ vervangen door ‘Definitie’</text:p>
                      </text:list-item>
                      <text:list-item text:style-override="id1-3-2-2-1-28-2-3-6-3-2">
                        <text:number>2.</text:number>
                        <text:p text:style-name="al">In het eerste lid wordt ‘wordt verstaan onder standplaats:’ vervangen door ‘wordt onder standplaats verstaan’.</text:p>
                      </text:list-item>
                    </text:list>
                  </text:list-item>
                </text:list>
              </text:list-item>
            </text:list>
            <text:p text:style-name="al"/>
            <text:list text:style-name="id1-3-2-2-1-30">
              <text:list-item text:style-override="id1-3-2-2-1-30-1">
                <text:number>DA.</text:number>
                <text:p text:style-name="al">Artikel 5:18, derde lid, komt te luiden:3 . Onverminderd het bepaalde in artikel 1:8 kan de vergunning worden geweigerd als:</text:p>
                <text:list text:style-name="id1-3-2-2-1-30-1-3">
                  <text:list-item text:style-override="id1-3-2-2-1-30-1-3-1">
                    <text:number>a.</text:number>
                    <text:p text:style-name="al">de standplaats hetzij op zichzelf, hetzij in verband met de omgeving niet voldoet aan redelijke eisen van welstand; of</text:p>
                  </text:list-item>
                  <text:list-item text:style-override="id1-3-2-2-1-30-1-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1-30-2">
                <text:number>DB.</text:number>
                <text:p text:style-name="al">In artikel 5:20, eerste lid, wordt ‘Het verbod van artikel 5:18, eerste lid’ vervangen door ‘Artikel 5:18, eerste lid,’.</text:p>
              </text:list-item>
              <text:list-item text:style-override="id1-3-2-2-1-30-3">
                <text:number>DC.</text:number>
                <text:p text:style-name="al">Artikel 5:22 wordt als volgt gewijzigd:</text:p>
                <text:list text:style-name="id1-3-2-2-1-30-3-3">
                  <text:list-item text:style-override="id1-3-2-2-1-30-3-3-1">
                    <text:number>1.</text:number>
                    <text:p text:style-name="al">In het opschrift wordt ‘Begripsbepaling’ vervangen door ‘Definitie’.</text:p>
                  </text:list-item>
                  <text:list-item text:style-override="id1-3-2-2-1-30-3-3-2">
                    <text:number>2.</text:number>
                    <text:p text:style-name="al">In het eerste lid wordt ‘wordt verstaan onder snuffelmarkt:’ vervangen door ‘wordt onder snuffelmarkt verstaan’ en wordt ‘een standplaats’ vervangen door ‘standplaatsen’.</text:p>
                  </text:list-item>
                  <text:list-item text:style-override="id1-3-2-2-1-30-3-3-3">
                    <text:number>3.</text:number>
                    <text:p text:style-name="al">In het tweede lid, aanhef, vervalt ‘een’.</text:p>
                  </text:list-item>
                </text:list>
              </text:list-item>
              <text:list-item text:style-override="id1-3-2-2-1-30-4">
                <text:number>DD.</text:number>
                <text:p text:style-name="al">Artikel 5:23 wordt als volgt gewijzigd:</text:p>
                <text:list text:style-name="id1-3-2-2-1-30-4-3">
                  <text:list-item text:style-override="id1-3-2-2-1-30-4-3-1">
                    <text:number>1.</text:number>
                    <text:p text:style-name="al">In het tweede lid wordt ‘geldt niet voor’ vervangen door ‘is niet van toepassing op’.</text:p>
                  </text:list-item>
                  <text:list-item text:style-override="id1-3-2-2-1-30-4-3-2">
                    <text:number>2.</text:number>
                    <text:p text:style-name="al">Het vierde lid vervalt.</text:p>
                  </text:list-item>
                </text:list>
              </text:list-item>
              <text:list-item text:style-override="id1-3-2-2-1-30-5">
                <text:number>DE.</text:number>
                <text:p text:style-name="al">Artikel 5:24 komt te luiden:</text:p>
              </text:list-item>
            </text:list>
            <text:p text:style-name="al">Artikel 5:24 Voorwerpen op, in of boven openbaar water</text:p>
            <text:list text:style-name="id1-3-2-2-1-32">
              <text:list-item text:style-override="id1-3-2-2-1-32-1">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1-32-2">
                <text:number>2.</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1-32-3">
                <text:number>3.</text:number>
                <text:p text:style-name="al">De verboden zijn niet van toepassing op situaties waarin voorzien wordt door het Wetboek van Strafrecht, de Scheepvaartverkeerswet, het Binnenvaartpolitiereglement, de Wet beheer rijkswaterstaatswerken, de Waterwet, de Verordening water Noord- Brabant, het bepaalde bij of krachtens de Telecommunicatiewet, de Algemene verordening ondergrondse infrastructuur , of de Havenbeheersverordening Meierijstad.</text:p>
                <text:list text:style-name="id1-3-2-2-1-32-3-3">
                  <text:list-item text:style-override="id1-3-2-2-1-32-3-3-1">
                    <text:number>DF.</text:number>
                    <text:p text:style-name="al">Artikel 5:25 wordt als volgt gewijzigd:</text:p>
                    <text:list text:style-name="id1-3-2-2-1-32-3-3-1-3">
                      <text:list-item text:style-override="id1-3-2-2-1-32-3-3-1-3-1">
                        <text:number>1.</text:number>
                        <text:p text:style-name="al">In het opschrift wordt ‘woonschepen en overige vaartuigen’ vervangen door ‘vaartuigen’.</text:p>
                      </text:list-item>
                      <text:list-item text:style-override="id1-3-2-2-1-32-3-3-1-3-2">
                        <text:number>2.</text:number>
                        <text:p text:style-name="al">In het derde lid vervalt ‘in het eerste lid’, wordt na ‘wordt voorzien door’ ingevoegd ‘de Woningwet, de Wet algemene bepalingen omgevingsrecht,’ en wordt ‘Havenverordening’ vervangen door ‘Havenbeheersverordening Meierijstad’.</text:p>
                      </text:list-item>
                      <text:list-item text:style-override="id1-3-2-2-1-32-3-3-1-3-3">
                        <text:number>3.</text:number>
                        <text:p text:style-name="al">Er worden twee leden toegevoegd, luidende:</text:p>
                      </text:list-item>
                      <text:list-item text:style-override="id1-3-2-2-1-32-3-3-1-3-4">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32-3-3-1-3-5">
                        <text:number>5.</text:number>
                        <text:p text:style-name="al">De rechthebbende op een vaartuig is verplicht alle door het college gegeven aanwijzingen met betrekking tot het innemen, veranderen of gebruik van een ligplaats op te volgen.</text:p>
                      </text:list-item>
                    </text:list>
                  </text:list-item>
                  <text:list-item text:style-override="id1-3-2-2-1-32-3-3-2">
                    <text:number>DG.</text:number>
                    <text:p text:style-name="al">Artikel 5:26 vervalt.</text:p>
                  </text:list-item>
                  <text:list-item text:style-override="id1-3-2-2-1-32-3-3-3">
                    <text:number>DH.</text:number>
                    <text:p text:style-name="al">Artikel 5:27 vervalt.</text:p>
                  </text:list-item>
                  <text:list-item text:style-override="id1-3-2-2-1-32-3-3-4">
                    <text:number>DI.</text:number>
                    <text:p text:style-name="al">In de artikelen 5:28 en 5:30 wordt ‘Havenverordening‘ vervangen door ‘Havenbeheersverordening Meierijstad’.</text:p>
                  </text:list-item>
                  <text:list-item text:style-override="id1-3-2-2-1-32-3-3-5">
                    <text:number>DJ.</text:number>
                    <text:p text:style-name="al">Artikel 5:31a vervalt.</text:p>
                  </text:list-item>
                  <text:list-item text:style-override="id1-3-2-2-1-32-3-3-6">
                    <text:number>DK.</text:number>
                    <text:p text:style-name="al">Artikel 5:32 wordt als volgt gewijzigd:</text:p>
                    <text:list text:style-name="id1-3-2-2-1-32-3-3-6-3">
                      <text:list-item text:style-override="id1-3-2-2-1-32-3-3-6-3-1">
                        <text:number>1.</text:number>
                        <text:p text:style-name="al">Het tweede lid wordt als volgt gewijzigd:</text:p>
                        <text:list text:style-name="id1-3-2-2-1-32-3-3-6-3-1-3">
                          <text:list-item text:style-override="id1-3-2-2-1-32-3-3-6-3-1-3-1">
                            <text:number>a.</text:number>
                            <text:p text:style-name="al">In de aanhef wordt ‘Het verbod van het eerste lid’ vervangen door ‘Het verbod’, vervalt ‘daarbij’ en wordt voor de dubbele punt aan het slot ingevoegd ‘in het belang van’.</text:p>
                          </text:list-item>
                          <text:list-item text:style-override="id1-3-2-2-1-32-3-3-6-3-1-3-2">
                            <text:number>b.</text:number>
                            <text:p text:style-name="al">In de onderdelen a, b en c vervalt ‘in het belang van’</text:p>
                          </text:list-item>
                        </text:list>
                      </text:list-item>
                      <text:list-item text:style-override="id1-3-2-2-1-32-3-3-6-3-2">
                        <text:number>2.</text:number>
                        <text:p text:style-name="al">In het derde lid wordt ‘Het verbod in het eerste lid’ vervangen door ‘Het verbod’.</text:p>
                      </text:list-item>
                    </text:list>
                  </text:list-item>
                  <text:list-item text:style-override="id1-3-2-2-1-32-3-3-7">
                    <text:number>DL.</text:number>
                    <text:p text:style-name="al">Artikel 5:33 wordt als volgt gewijzigd:</text:p>
                    <text:list text:style-name="id1-3-2-2-1-32-3-3-7-3">
                      <text:list-item text:style-override="id1-3-2-2-1-32-3-3-7-3-1">
                        <text:number>1.</text:number>
                        <text:p text:style-name="al">In het tweede lid, aanhef, wordt ‘Het verbod van het eerste lid’ vervangen door ‘Het verbod’, vervalt ‘daarbij’ en wordt voor de dubbele punt aan het slot ingevoegd ‘in het belang van’.</text:p>
                      </text:list-item>
                      <text:list-item text:style-override="id1-3-2-2-1-32-3-3-7-3-2">
                        <text:number>2.</text:number>
                        <text:p text:style-name="al">In het derde lid wordt in de aanhef ‘Het verbod in het eerste lid’ vervangen door ‘Het verbod’ en wordt in onderdeel a ‘Reglement verkeersregels en verkeerstekens 1990’ vervangen door ‘van het Reglement verkeersregels en verkeerstekens 1990’.</text:p>
                      </text:list-item>
                      <text:list-item text:style-override="id1-3-2-2-1-32-3-3-7-3-3">
                        <text:number>3.</text:number>
                        <text:p text:style-name="al">In het vierde lid wordt in de aanhef ‘Het in het eerste lid gestelde verbod’ vervangen door ‘Het verbod’ en wordt in onderdeel b ‘‘toestel’’ vervangen door ‘toestel'.</text:p>
                      </text:list-item>
                      <text:list-item text:style-override="id1-3-2-2-1-32-3-3-7-3-4">
                        <text:number>4.</text:number>
                        <text:p text:style-name="al">In het vijfde lid wordt ‘het in het eerste lid gestelde verbod’ vervangen door ‘het verbod’.</text:p>
                      </text:list-item>
                      <text:list-item text:style-override="id1-3-2-2-1-32-3-3-7-3-5">
                        <text:number>5.</text:number>
                        <text:p text:style-name="al">Het zesde lid vervalt.</text:p>
                      </text:list-item>
                    </text:list>
                  </text:list-item>
                  <text:list-item text:style-override="id1-3-2-2-1-32-3-3-8">
                    <text:number>DM.</text:number>
                    <text:p text:style-name="al"> Artikel 5:35 wordt als volgt gewijzigd:</text:p>
                    <text:list text:style-name="id1-3-2-2-1-32-3-3-8-3">
                      <text:list-item text:style-override="id1-3-2-2-1-32-3-3-8-3-1">
                        <text:number>1.</text:number>
                        <text:p text:style-name="al">In het opschrift wordt ‘Begripsbepaling’ vervangen door ‘Definitie’.</text:p>
                      </text:list-item>
                      <text:list-item text:style-override="id1-3-2-2-1-32-3-3-8-3-2">
                        <text:number>2.</text:number>
                        <text:p text:style-name="al">‘ wordt verstaan onder incidentele asverstrooiing:’ wordt vervangen door ‘wordt onder incidentele asverstrooiing verstaan’.</text:p>
                      </text:list-item>
                    </text:list>
                  </text:list-item>
                  <text:list-item text:style-override="id1-3-2-2-1-32-3-3-9">
                    <text:number>DN.</text:number>
                    <text:p text:style-name="al">In artikel 5:36, derde lid, wordt ‘het verbod uit het eerste lid, behoudens de gemeentelijke begraafplaatsen en crematoriumterreinen’ vervangen door ‘het verbod, bedoeld in het eerste lid, onder a’.</text:p>
                  </text:list-item>
                  <text:list-item text:style-override="id1-3-2-2-1-32-3-3-10">
                    <text:number>DO.</text:number>
                    <text:p text:style-name="al">In artikel 5:37 wordt ‘indien’ vervangen door ‘als’.</text:p>
                  </text:list-item>
                  <text:list-item text:style-override="id1-3-2-2-1-32-3-3-11">
                    <text:number>DP.</text:number>
                    <text:p text:style-name="al">Artikel 6:1 wordt als volgt gewijzigd:</text:p>
                    <text:list text:style-name="id1-3-2-2-1-32-3-3-11-3">
                      <text:list-item text:style-override="id1-3-2-2-1-32-3-3-11-3-1">
                        <text:number>1.</text:number>
                        <text:p text:style-name="al">In het eerste en tweede lid wordt ‘de op grond van artikel 1:4 daarbij gegeven voorschriften’ vervangen door ‘de daarbij op grond van artikel 1:4 gegeven voorschriften’.</text:p>
                      </text:list-item>
                      <text:list-item text:style-override="id1-3-2-2-1-32-3-3-11-3-2">
                        <text:number>2.</text:number>
                        <text:p text:style-name="al">In het derde lid wordt ‘artikelen 2:10, vijfde lid,’ vervangen door ‘artikelen 2:10, vijfde juncto eerste lid,’ en wordt ‘4:11, eerste lid’ vervangen door ‘4:11, tweede lid’.</text:p>
                      </text:list-item>
                    </text:list>
                  </text:list-item>
                  <text:list-item text:style-override="id1-3-2-2-1-32-3-3-12">
                    <text:number>DQ.</text:number>
                    <text:p text:style-name="al">Artikel 6:2 wordt gewijzigd als volgt:</text:p>
                    <text:list text:style-name="id1-3-2-2-1-32-3-3-12-3">
                      <text:list-item text:style-override="id1-3-2-2-1-32-3-3-12-3-1">
                        <text:number>1.</text:number>
                        <text:p text:style-name="al">In het derde lid wordt na de eerste volzin ingevoegd: ’Met het toezicht op de naleving van het bepaalde bij of krachtens hoofdstuk 3 zijn, naast de gemeentelijke opsporingsambtenaren, belast de medewerkers van de GGD Hart van Brabant.</text:p>
                      </text:list-item>
                      <text:list-item text:style-override="id1-3-2-2-1-32-3-3-12-3-2">
                        <text:number>2.</text:number>
                        <text:p text:style-name="al">2. Het derde lid vervalt.</text:p>
                      </text:list-item>
                    </text:list>
                  </text:list-item>
                  <text:list-item text:style-override="id1-3-2-2-1-32-3-3-13">
                    <text:number>DR.</text:number>
                    <text:p text:style-name="al">Artikel 6:4 komt te luiden:</text:p>
                    <text:list text:style-name="id1-3-2-2-1-32-3-3-13-3">
                      <text:list-item text:style-override="id1-3-2-2-1-32-3-3-13-3-1">
                        <text:number>1.</text:number>
                        <text:p text:style-name="al">De Algemene plaatselijke verordening Schijndel 2015, vastgesteld door de gemeenteraad van Schijndel bij besluit van 16 juli 2015 wordt ingetrokken.</text:p>
                      </text:list-item>
                      <text:list-item text:style-override="id1-3-2-2-1-32-3-3-13-3-2">
                        <text:number>2.</text:number>
                        <text:p text:style-name="al">De Algemene plaatselijke verordening 2014, vastgesteld door de gemeenteraad van Sint-Oedenrode bij besluit van 27 februari 2014, wordt ingetrokken met uitzondering van artikel 2:29, lid 5 (sluitingstijd sportkantine), hoofdstuk 4, de artikelen 4:10 en 4:11j (het bewaren van houtopstanden) en de artikelen 1:1 tot en met 1:8 en 6:1 tot en met 6:3, voor zover deze artikelen betrekking hebben op de in dit lid bedoelde van intrekking uitgezonderde artikelen.</text:p>
                      </text:list-item>
                      <text:list-item text:style-override="id1-3-2-2-1-32-3-3-13-3-3">
                        <text:number>3.</text:number>
                        <text:p text:style-name="al"> De Algemene plaatselijke verordening Veghel, vastgesteld door de gemeenteraad van Veghel bij besluit van 13 december 2012, laatstelijk gewijzigd bij besluit van 19 maart 2015, met uitzondering van de artikelen de artikelen 4:10 tot en met 4:11(het bewaren van houtopstanden) en de artikelen 1:1 tot en met 1:8 en 6:1 tot en met 6:3, voor zover deze artikelen betrekking hebben op de in dit lid bedoelde van intrekking uitgezonderde artikelen.</text:p>
                      </text:list-item>
                    </text:list>
                  </text:list-item>
                  <text:list-item text:style-override="id1-3-2-2-1-32-3-3-14">
                    <text:number>DS.</text:number>
                    <text:p text:style-name="al">In artikel 6:5 wordt in het eerste lid ‘artikel 6:4, eerste lid,’ vervangen door ‘artikel 6:4,’.</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eerste dag na die van de bekendmaking.</text:p>
          </text:section>
        </text:section>
        <text:section text:name="regeling-sluiting_id1-3-2-3" text:style-name="regeling-sluiting">
          <text:section text:name="ondertekening_id1-3-2-3-1">
            <text:p><text:span text:style-name="functie">Aldus vastgesteld in de openbare raadsvergadering van 11 oktober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Met deze wijzigingsverordening worden de regelingen voor paracommerciële inrichtingen geharmoniseerd en worden nieuwe bepalingen ingevoegd over gevaarlijke honden op eigen terrein, geluidhinder door dieren , geluidhinder door bromfietsen en motorvoertuigen, parkeren anders dan op de rijbaan en leden- of donateurswerving. Daarnaast zijn sishalounges uitgezonderd van de vrijstelling van de exploitatievergunningplicht die geldt voor zogenaamde natte horeca en is in een aantal artikelen ’slecht levensgedrag' ingevoegd als weigeringsgrond voor een vergunning. Voor de rest bestaat de wijzigingsverordening vrijwel alleen uit technisch- redactionele aanpassingen die zijn gebaseerd op de zomerbrief van de VNG. In de zomeraanpassing 2018 is een groot aantal artikelen in de APV gewijzigd vanwege ontwikkelingen in de rechtspraak, wetswijzigingen en tips, verzoeken en opmerkingen die de VNG het afgelopen jaar heeft ontvangen van gemeenten. Deze actualiseringsslag heeft veelvuldig geleid tot een andere redactie van de artikelen. Voor zover de wijzigingen niet voor zich spreken, worden deze hieronder artikelsgewijs nader toegelicht.</text:p>
          <text:p text:style-name="al">Vooruitlopend op een wijziging van de ‘100 Ideeën voor de gemeentelijke regelgever’ en in overeenstemming met de ‘Aanwijzingen voor de regelgeving’ is het opschrift ‘Begripsomschrijving(en)’ telkens vervangen door: Definitie(s). </text:p>
          <text:p text:style-name="al">Een aantal definities zijn overgeheveld naar artikel 1:1 (bromfiets, motorvoertuig, parkeren, voertuig) (zie onderdeel A). Deze definities waren opgenomen in artikel 5:1 resp. artikel 5:31a (deze artikelen vervallen). Ook zijn in de definitiebepalingen de definities in alfabetische volgorde geplaatst </text:p>
          <text:p text:style-name="al">Verder zijn enkele wetstechnische verbeteringen doorgevoerd in lijn met de aanbevelingen uit de ‘100 Ideeën voor de gemeentelijke regelgever’ alsmede enkele tekstuele en redactionele verbeteringen die ertoe strekken de bepalingen duidelijker, korter of beter leesbaar te maken en consequentie te bewaken. Waar in artikelen bijvoorbeeld stond: “Het verbod in het eerste lid is niet van toepassing …” is de tekst vervangen door: “Het verbod is niet van toepassing op …” als het eerste lid het enige verbod van het artikel bevatte </text:p>
          <text:p text:style-name="al">Waar het samenvoegen of splitsen van leden of onderdelen de leesbaarheid ten goede kwam of varianten van artikel(led)en gecomprimeerd konden worden, is dit gebeurd evenals waar een verwijzing nog specifieker kon.</text:p>
          <text:p text:style-name="al">Bovendien is ‘indien’ telkens vervangen door ‘als’ of door ‘voor zover’. Tot slot zijn enkele opschriften ingekort en afkortingen daarin zijn geschrapt.</text:p>
          <text:p text:style-name="al">Artikelleden waarmee de lex silencio positivo (paragraaf 4.1.3.3 van de Algemene wet bestuursrecht (hierna: Awb), positieve fictieve beschikking bij niet tijdig beslissen) ten overvloede van toepassing werd verklaard of uitgezonderd, zijn vervallen. Daar waar toepasselijkheid van de lex silencio positivo reeds uit de wet voortvloeit, wordt dit in de APV niet meer herhaald. Ook in gevallen waarin de lex silencio positivo niet reeds op grond van de wet van toepassing is en er evenmin redenen zijn om deze van toepassing te verklaren in de APV, is over de toepasselijkheid van de lex silencio positivo niets bepaald. Ingevolge artikel 4:20a, eerste lid, van de Awb, geldt de lex silencio positivo immers alleen als dit bij wettelijk voorschrift is bepaald.</text:p>
          <text:p text:style-name="al">De lex silencio positivo wordt in de APV nog wel uitdrukkelijk van toepassing verklaard in gevallen waarin dit niet al uit de wet voortvloeit, maar het toch wenselijk is te voorzien in een positieve beschikking van rechtswege bij niet tijdig beslissen. Dit geldt voor bepaalde activiteiten die niet onder de Wet algemene bepalingen omgevingsrecht (hierna: Wabo) vallen (voor activiteiten die wel onder de Wabo vallen verklaart die wet de lex silencio positivo immers al van toepassing). In gevallen waarin de lex silencio positivo op grond van artikel 28, eerste lid, van de Dienstenwet van toepassing zou zijn, maar er dwingende redenen van algemeen belang zijn om daar een uitzondering op te maken, wordt de toepasselijkheid van de lex silencio positivo uitdrukkelijk uitgezonderd.</text:p>
          <text:p text:style-name="al">
          <text:span text:style-name="nadrukvet">Artikelsgewijs</text:span>
        </text:p>
          <text:p text:style-name="al">
          <text:span text:style-name="nadrukvet">Artikel I, onderdeel G (artikel 2:3 APV) </text:span>
        </text:p>
          <text:p text:style-name="al">
          <text:span text:style-name="nadrukvet"/>In het tweede lid, onder d, vervalt de verplichting niet alleen kennis te geven van de route, maar ook van de plaats van beëindiging. Deze maakt immers als eindpunt al onderdeel uit van de route, zodat reeds op grond daarvan kennis moet worden gegeven van het eindpunt en het niet noodzakelijk is dit expliciet te bepalen. </text:p>
          <text:p text:style-name="al">
          <text:span text:style-name="nadrukvet">Artikel I, onderdelen N (artikel 2:10 APV) </text:span>
        </text:p>
          <text:p text:style-name="al">
          <text:span text:style-name="nadrukvet"/>In artikel 2:10 is het vijfde lid aangepast. Dit lid bepaalde dat in afwijking van de ontheffingsbepaling (vierde lid) het bevoegde gezag een omgevingsvergunning kan verlenen als sprake is van voorwerpen bedoeld in artikel 2.2, tweede lid, onder j en k, van de Wabo. Op grond van die bepalingen geldt de ontheffing echter al als omgevingsvergunning. </text:p>
          <text:p text:style-name="al">
          <text:span text:style-name="nadrukvet">Artikel I, onderdeel W (artikel 2:24 APV) </text:span>
        </text:p>
          <text:p text:style-name="al">
          <text:span text:style-name="nadrukvet"/>De VNG stelt voor alle sportwedstrijden, behalve vechtsportevenementen, niet langer aan te merken als evenement. Wij willen de huidige bepaling , in iets aangepaste vorm, handhaven zodat alleen de reguliere wedstrijden vergunningvrij blijven. In dit onderdeel wordt in eerste lid, onderdeel g het begrip vechtsportevenementen nader omschreven</text:p>
          <text:p text:style-name="al">
          <text:span text:style-name="nadrukvet">Artikel I, onderdeel X (artikel 2:25 APV)</text:span>
        </text:p>
          <text:p text:style-name="al">
          <text:span text:style-name="nadrukvet"/>In dit onderdeel wordt in artikel 2:25, tweede lid, opgenomen dat het aanleveren van de gegevens die op grond van artikel 2.3 van het Besluit brandveilig gebruik overige plaatsen in het kader van een aanvraag om een evenementenvergunning verstrekt moeten worden, alleen nodig is als de aanvrager van de evenementenvergunning ingevolge artikel 2:1, eerste lid, van dat Besluit voor het evenement een gebruiksmelding zou moeten doen.</text:p>
          <text:p text:style-name="al">Ingevoegd op advies van de VNG is een nieuw zevende lid dat bepaalt dat de organisator van een vechtsportevenement of -gala of de aanvrager van de vergunning niet van slecht levensgedrag mag zijn. Het zijn van slecht levensgedrag kan – naast de algemene weigeringsgronden uit artikel 1:8 – aanleiding zijn de vergunning te weigeren.</text:p>
          <text:p text:style-name="al">
          <text:span text:style-name="nadrukvet">Artikel I, onderdeel Z (artikel 2:28 APV) </text:span>
        </text:p>
          <text:p text:style-name="al">
          <text:span text:style-name="nadrukvet"/>Normaliter geldt voor de zogenaamde natte horeca een vrijstelling van de verplichting tot het hebben van een exploitatievergunning. Met betrekking tot zogenaamde sishalounges hebben zich de laatste jaren in veel gemeenten ernstige problemen op het gebied van openbare orde voorgedaan. Hierom zijn deze inrichtingen uitgesloten van de vrijstelling en moeten deze alsnog ten alle tijden beschikken over een exploitatievergunning. Het artikel is voorts aangevuld met de bepaling dat een vergunning kan worden geweigerd als de aanvrager of exploitant van slecht levensgedrag is. </text:p>
          <text:p text:style-name="al">
          <text:span text:style-name="nadrukvet">Artikel I, onderdeel AE (artikel 2:34 a -2:34c APV)</text:span>
        </text:p>
          <text:p text:style-name="al">
          <text:span text:style-name="nadrukvet"/>Deze wijziging is uitvoerig toegelicht in het raadsvoorstel.</text:p>
          <text:p text:style-name="al">
          <text:span text:style-name="nadrukvet">Artikel I, onderdeel AI t/m AK (artikel 2:38a – 2:40 APV) </text:span>
        </text:p>
          <text:p text:style-name="al">
          <text:span text:style-name="nadrukvet"/>In onderdelen AJ en AK zijn de artikelen 2:39 en 2:40 geherformuleerd. Met onderdeel AI wordt artikel 2:38a (nieuw) ingevoegd voor definities, die goeddeels overgeheveld zijn uit het huidige artikel 2:39, eerste lid, en 2:40, eerste lid.</text:p>
          <text:p text:style-name="al">In artikel 2:39 is, in navolging van een soortgelijke aanvulling bij artikel 2:25, een bepaling over slecht levensgedrag ingevoegd. </text:p>
          <text:p text:style-name="al">
          <text:span text:style-name="nadrukvet">Artikel I, onderdeel AM (artikel 2:42 APV) </text:span>
        </text:p>
          <text:p text:style-name="al">
          <text:span text:style-name="nadrukvet"/>Het voorstel van de VNG is om artikel 2:42, vierde lid te wijzigen zodat het college verplicht is aanplakborden aan te wijzen voor het aanbrengen van meningsuitingen. Als blijkt dat er inderdaad behoefte is aan het aanbrengen van dergelijke aanplakborden dan kan daartoe ook op basis van de huidige bepaling worden besloten. Voor het overige is de bepaling overeenkomstig het voorstel van de VNG aangepast. </text:p>
          <text:p text:style-name="al">
          <text:span text:style-name="nadrukvet">Artikel I, onderdeel BA (artikel 2:59 a APV) </text:span>
        </text:p>
          <text:p text:style-name="al">
          <text:span text:style-name="nadrukvet"/>In dit nieuwe artikel is bepaald dat het de eigenaar of houder van een gevaarlijke hond verboden is die hond zonder muilkorf op zijn terrein los te laten lopen. Het verbod geldt niet als in de bepaling genoemde voorzieningen zijn getroffen waardoor gevaar voor derden in de openbare en vrij toegankelijke privéruimte niet aanwezig is. </text:p>
          <text:p text:style-name="al">
          <text:span text:style-name="nadrukvet">Artikel I, onderdeel CD (artikel 4:5a -4:5b APV) </text:span>
        </text:p>
          <text:p text:style-name="al">
          <text:span text:style-name="nadrukvet"/>Met dit onderdeel worden de artikelen 4:5a en 4:5b ingevoegd. Hiermee kan worden opgetreden tegen veel voorkomende geluidsoverlast. Het huidige artikel 4:6 over overige geluidsoverlast is daarmee niet overbodig geworden; dit artikel kan dienst doen als vangnet als de meer specifieke bepalingen over geluidsoverlast niet afdoende zijn om tegen een bepaalde vorm van geluidsoverlast op te treden. De term geluidhinder is niet nader gedefinieerd. Hinder in rustige omgeving vraagt een andere beoordeling dan hinder in een drukke omgeving. </text:p>
          <text:p text:style-name="al">
          <text:span text:style-name="nadrukvet">Artikel I, onderdeel CT (artikel 5:10 APV) </text:span>
        </text:p>
          <text:p text:style-name="al">
          <text:span text:style-name="nadrukvet"/>Met dit onderdeel wordt invulling gegeven aan het voordien gereserveerde artikel 5:10 over parkeren. Dit naar aanleiding van de uitspraak van Hof Arnhem-Leeuwarden van 23 mei 2016, ECLI:NL:GHARL:2016:3927, en de uitleg daarin van het Verdrag inzake verkeerstekens. Verkeersbord E1 (parkeerverbod) geldt alleen voor de rijbaan. De APV-bepaling is nodig om het parkeerverbod ook voor de berm te laten gelden. Daarvoor is dan eigen bebording nodig. Het eerste lid regelt dat het verboden is een voertuig te parkeren op een door het college aangewezen, niet tot de rijbaan behorend weggedeelte. Volgens het tweede lid is het verbod niet van toepassing op voertuigen die worden gebruikt voor werkzaamheden in opdracht van een bestuursorgaan of openbaar lichaam.</text:p>
          <text:p text:style-name="al">
          <text:span text:style-name="nadrukvet">A</text:span>
          <text:span text:style-name="nadrukvet">rtikel I, onderdeel CW (artikel 5:13 APV) </text:span>
        </text:p>
          <text:p text:style-name="al">
          <text:span text:style-name="nadrukvet"/>In dit onderdeel is artikel 5:13 gewijzigd door daarin expliciet het werven van donateurs of leden op te nemen. In het eerste lid wordt toegevoegd dat het verboden is zonder vergunning van het college in het openbaar leden of donateurs te werven als daarbij te kennen wordt gegeven of de indruk wordt gewekt dat de opbrengst geheel of ten dele voor een liefdadig of ideëel doel is bestemd. In het tweede lid wordt een aantal tekstuele aanpassingen gedaan. In het derde lid wordt geregeld dat het verbod niet geldt voor een inzameling of werving die wordt gehouden 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text:p>
          <text:p text:style-name="al">
          <text:span text:style-name="nadrukvet">Artikel I, onderdeel DE- DJ (artikel 5:24 - 5:30 APV) </text:span>
        </text:p>
          <text:p text:style-name="al">
          <text:span text:style-name="nadrukvet"/>In deze artikelen is, waar nodig, de verwijzing naar de andere regelgeving aangevuld of aangepast.</text:p>
          <text:p text:style-name="al">In onderdeel DF is de tekst van artikel 5:25 gewijzigd in verband met de Wet verduidelijking voorschriften woonboten. De leden 4 en 5 zijn toegevoegd. 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vijfde lid). Niet naleving kan worden gesanctioneerd in artikel 6:1. </text:p>
          <text:p text:style-name="al">Met de onderdelen DG en DH komen de artikelen 5:26 en 5:27 te vervallen, nu de inhoud van die bepalingen goeddeels overgeheveld is naar artikel 5:25.</text:p>
          <text:p text:style-name="al">
          <text:span text:style-name="nadrukvet">Artikel I, onderdeel DQ (artikel 6:2 APV) </text:span>
        </text:p>
          <text:p text:style-name="al">
          <text:span text:style-name="nadrukvet"/>In dit onderdeel is de GGD Hart van Brabant genoemd als toezichthouder voor de naleving van hoofdstuk 3. Voorts vervalt het derde lid, omdat de laatste wijziging van artikel 6:2 (VNG ledenbrief Lbr. 16/004 van 2 februari 2016) door een abuis niet in de modeltekst was doorgevoerd. </text:p>
          <text:p text:style-name="al">
          <text:span text:style-name="nadrukvet">Artikel I, onderdeel DS (artikel 6:4 APV)</text:span>
        </text:p>
          <text:p text:style-name="al">
          <text:span text:style-name="nadrukvet"/>Met de vaststelling van deze wijzigingsverordening kan de APV van Schijndel definitief worden ingetrokken. De APV’s van Veghel en Sint Oedenrode bevatten nog bepalingen over kapvergunningen. Schijndel kende een Bomenverordening die daarover bepalingen bevat. Die bepalingen vervallen zodra de nieuwe Bomenverordening wordt vastgesteld. Dat zal naar verwachting dit najaar zijn. De bepaling in de APV van Sint Oedenrode over de openingstijden van sportkantines vervallen op grond van de Wet Arhi op 1 januari 2019. Vanaf dat moment zullen ook in Sint Oedenrode de openingstijden gelijk zijn aan die van de reguliere horeca. Bij de vaststelling van het horecabeleid in de eerste helft van 2019 zal e.e.a. opnieuw worden bezi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64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4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4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Meierijstad (4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45</meta:user-defined>
    <meta:user-defined meta:name="OVERHEIDop.GmbID/DC.identifier">gmb-2018-233645</meta:user-defined>
    <meta:user-defined meta:name="OVERHEID.TaxonomieBeleidsagenda/OVERHEID.category">Openbare orde en veiligheid | Organisatie en beleid</meta:user-defined>
    <meta:user-defined meta:name="OVERHEID.Gemeente/DC.spatial">Meierijstad</meta:user-defined>
    <meta:user-defined meta:name="DC.source">art. 149 Gemw;1.0:c:BWBR0005416&amp;artikel=149&amp;g=2017-01-01</meta:user-defined>
    <meta:user-defined meta:name="DC.source">art. 4 DHW;1.0:c:BWBR0002458&amp;artikel=4&amp;g=2015-01-01</meta:user-defined>
    <meta:user-defined meta:name="DC.source">art. 30c WKS;1.0:c:BWBR0002469&amp;artikel=30c&amp;g=2016-04-01</meta:user-defined>
    <meta:user-defined meta:name="DCTERMS.alternative">Algemene Plaatselijke Verordening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19</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1381_5</meta:user-defined>
    <meta:user-defined meta:name="OVERHEIDop.versieInformatie"/>
  </office:meta>
</office:document-meta>
</file>