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ster Gijzensteeg 8 en Achter de Kerk 7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18 een aanvraag voor een omgevingsvergunning ontvangen. Dit betreft het realiseren van een doorbraak en plaatsing nieuw kozijn ter plaatse van de Koster Gijzensteeg 8 en Achter de Kerk 7a in Gouda. De aanvraag is geregistreerd onder kenmerk 2018270296. De aanvraag betreft:</text:p>
            <text:p text:style-name="common-al">- bouwen</text:p>
            <text:p text:style-name="common-al">- monument</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630</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30</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30</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ster Gijzensteeg 8 en Achter de Kerk 7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630</meta:user-defined>
    <meta:user-defined meta:name="OVERHEIDop.GmbID/DC.identifier">gmb-2018-233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V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8.65 447199.49</meta:user-defined>
    <meta:user-defined meta:name="OVERHEID.EPSG28992/DC.spatial">108589.87 447184.85</meta:user-defined>
    <meta:user-defined meta:name="OVERHEIDop.versieInformatie"/>
  </office:meta>
</office:document-meta>
</file>