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legaliseren van het dakterras, Vrieheidepark 1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legaliseren van het dakterras, Vrieheidepark 10, 6414 JD te Heerlen (datum </text:span>
            <text:span text:style-name="nadrukvet">aanvraag </text:span>
            <text:span text:style-name="nadrukvet">17-10-2018</text:span>
            <text:span text:style-name="nadrukvet">, dossiernummer 767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3629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29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29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legaliseren van het dakterras, Vrieheidepark 1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629</meta:user-defined>
    <meta:user-defined meta:name="OVERHEIDop.GmbID/DC.identifier">gmb-2018-2336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JD 10</meta:user-defined>
    <meta:user-defined meta:name="OVERHEIDop.woonplaats">Heerlen</meta:user-defined>
    <meta:user-defined meta:name="OVERHEIDop.straatnaam">Vrieheidepark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29 325903</meta:user-defined>
    <meta:user-defined meta:name="OVERHEIDop.versieInformatie"/>
  </office:meta>
</office:document-meta>
</file>