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oenstraat 102, 1445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besloten de omgevingsvergunning voor Lamoenstraat 102, 1445S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62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amoenstraat 102, 1445SX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24</meta:user-defined>
    <meta:user-defined meta:name="OVERHEIDop.GmbID/DC.identifier">gmb-2018-23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SX 10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585.58 502436.58</meta:user-defined>
    <meta:user-defined meta:name="OVERHEIDop.versieInformatie"/>
  </office:meta>
</office:document-meta>
</file>