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erkpad 4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erkpad 4, 1261 TJ, het plaatsen van een      berging en overkapping, verzonden 25 oktober 2018<text:span text:style-name="nadrukvet">.</text:span></text:p>
              </text:list-item>
            </text:list>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33617</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17</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17</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pad 4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617</meta:user-defined>
    <meta:user-defined meta:name="OVERHEIDop.GmbID/DC.identifier">gmb-2018-2336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TJ 4</meta:user-defined>
    <meta:user-defined meta:name="OVERHEIDop.woonplaats">Blaricum</meta:user-defined>
    <meta:user-defined meta:name="OVERHEIDop.straatnaam">Kerkpad</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452 475910</meta:user-defined>
    <meta:user-defined meta:name="OVERHEIDop.versieInformatie"/>
  </office:meta>
</office:document-meta>
</file>