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een praktijkruimte, Fossielenerf 5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een praktijkruimte, Fossielenerf 550, 6413 MK te Heerlen (datum </text:span>
            <text:span text:style-name="nadrukvet">aanvraag </text:span>
            <text:span text:style-name="nadrukvet">10-10-2018</text:span>
            <text:span text:style-name="nadrukvet">, dossiernummer 760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1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een praktijkruimte, Fossielenerf 5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15</meta:user-defined>
    <meta:user-defined meta:name="OVERHEIDop.GmbID/DC.identifier">gmb-2018-233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K 550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87 324793</meta:user-defined>
    <meta:user-defined meta:name="OVERHEIDop.versieInformatie"/>
  </office:meta>
</office:document-meta>
</file>