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erwaardweg 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arkerwaardweg 8, Venhuizen</text:p>
            <text:p text:style-name="common-al">Voor: het tijdelijk vestigen van Avontuur Vormgevers B.V. en opslag in een bedrijfspand met een agrarische bestemming</text:p>
            <text:p text:style-name="common-al">Datum verzonden: 31 okto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61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13</meta:user-defined>
    <meta:user-defined meta:name="OVERHEIDop.GmbID/DC.identifier">gmb-2018-233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S 8</meta:user-defined>
    <meta:user-defined meta:name="OVERHEIDop.woonplaats">Venhuizen</meta:user-defined>
    <meta:user-defined meta:name="OVERHEIDop.straatnaam">Markerwaard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69 520009</meta:user-defined>
    <meta:user-defined meta:name="OVERHEIDop.versieInformatie"/>
  </office:meta>
</office:document-meta>
</file>