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tavorenstraat 8, het tijdelijk inrichten van een bouwplaats van 11 januari t/m 2 maart 2018, 19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avorenstraat 8, het tijdelijk inrichten van een bouwplaats van 11 januari t/m 2 maart 2018, 19-01-2018. Rechtsmiddel: Bezwaar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Stavorenstraat 8, het tijdelijk inrichten van een bouwplaats van 11 januari t/m 2 maart 2018, 19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61</meta:user-defined>
    <meta:user-defined meta:name="OVERHEIDop.GmbID/DC.identifier">gmb-2018-2336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8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72 468180</meta:user-defined>
    <meta:user-defined meta:name="OVERHEIDop.versieInformatie"/>
  </office:meta>
</office:document-meta>
</file>