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Kerkstraat 2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last-al"/>
            <text:p text:style-name="tussenkopcur">Locatie: Kerkstraat 2 te Weurt</text:p>
            <text:p text:style-name="tussenkopcur">Omschrijving: starten van het bedrijf</text:p>
            <text:p text:style-name="tussenkopcur">Datum ontvangst: 31 oktober 2018 </text:p>
            <text:p text:style-name="tussenkopcur">Zaaknummer: W.Z18.10927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360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0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0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Kerkstraat 2 te We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04</meta:user-defined>
    <meta:user-defined meta:name="OVERHEIDop.GmbID/DC.identifier">gmb-2018-233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551ZZ 2</meta:user-defined>
    <meta:user-defined meta:name="OVERHEIDop.woonplaats">Weur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4552 429952</meta:user-defined>
    <meta:user-defined meta:name="OVERHEIDop.versieInformatie"/>
  </office:meta>
</office:document-meta>
</file>