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34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34, 1261 AX, van rechtswege verleende      vergunning voor het vellen van 1 Esdoorn, verzonden 24 oktober 2018.</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60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0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0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34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02</meta:user-defined>
    <meta:user-defined meta:name="OVERHEIDop.GmbID/DC.identifier">gmb-2018-233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X 34</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42 476587</meta:user-defined>
    <meta:user-defined meta:name="OVERHEIDop.versieInformatie"/>
  </office:meta>
</office:document-meta>
</file>