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oorwerpen op of aan de 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urgemeester en wethouders,</text:span>
          </text:p>
            <text:p text:style-name="al"/>
            <text:p text:style-name="al">Overwegende dat voor een aantal categorieën voorwerpen  op of aan de weg op voorhand niet in strijd zijn met het verbod tot het plaatsen van voorwerpen op of aan de weg zoals bedoeld in artikel 2:10, eerste lid Algemene plaatselijke verordening Best 2018;</text:p>
            <text:p text:style-name="al"/>
            <text:p text:style-name="al">gelet op artikel 2:10, derde lid Algemene plaatselijke verordening Best 2018;</text:p>
            <text:p text:style-name="al"/>
            <text:p text:style-name="al">
            <text:span text:style-name="nadrukvet">besluiten</text:span>
          </text:p>
            <text:p text:style-name="al"/>
            <text:p text:style-name="al">De volgende categorieën voorwerpen aan te wijzen als zijnde niet in strijd met het verbod tot het gebruiken van de weg of weggedeelte:</text:p>
            <text:p text:style-name="al"/>
            <text:list text:style-name="id1-3-2-3-1-11">
              <text:list-item text:style-override="id1-3-2-3-1-11-1">
                <text:number>a.</text:number>
                <text:p text:style-name="al">Vlaggen, wimpels en vlaggenstokken;</text:p>
              </text:list-item>
              <text:list-item text:style-override="id1-3-2-3-1-11-2">
                <text:number>b.</text:number>
                <text:p text:style-name="al">Zonneschermen, mits deze zijn aangebracht boven het voor voetgangers bestemde gedeelte van de weg en mits:</text:p>
              </text:list-item>
            </text:list>
            <text:list text:style-name="id1-3-2-3-1-12">
              <text:list-item text:style-override="id1-3-2-3-1-12-1">
                <text:number>-</text:number>
                <text:p text:style-name="al">geen onderdeel zich minder dan 2,2 meter boven dat gedeelte bevindt:</text:p>
              </text:list-item>
              <text:list-item text:style-override="id1-3-2-3-1-12-2">
                <text:number>-</text:number>
                <text:p text:style-name="al">geen onderdeel van het scherm, in welke stand dat ook staat, zich op minder dan 0,5 meter van het voor het rijverkeer bestemde gedeelte van de weg bevindt;</text:p>
              </text:list-item>
              <text:list-item text:style-override="id1-3-2-3-1-12-3">
                <text:number>-</text:number>
                <text:p text:style-name="al">geen onderdeel verder dan 1,5 meter buiten de opgaande gevel reikt;</text:p>
              </text:list-item>
            </text:list>
            <text:list text:style-name="id1-3-2-3-1-13">
              <text:list-item text:style-override="id1-3-2-3-1-13-1">
                <text:number>c.</text:number>
                <text:p text:style-name="al">de voorwerpen of stoffen, die noodzakelijkerwijze kortstondig op de weg worden gebracht in verband met laden of lossen ervan en mits degene die de werkzaamheden verricht of doet verrichten ervoor zorgt, dat onmiddellijk na het beëindigen daarvan, in elk geval voor zonsondergang, de voorwerpen of stoffen van de weg zijn verwijderd en de weg daarvan is gereinigd;</text:p>
              </text:list-item>
              <text:list-item text:style-override="id1-3-2-3-1-13-2">
                <text:number>d.</text:number>
                <text:p text:style-name="al">voertuigen, met uitzondering van voertuigen in gestempelde toestand zoals kraanwagens, hijskranen e.d.;</text:p>
              </text:list-item>
              <text:list-item text:style-override="id1-3-2-3-1-13-3">
                <text:number>e.</text:number>
                <text:p text:style-name="al">open containers met een maximum hoogte van 1.20 meter tot zonsondergang diezelfde dag</text:p>
              </text:list-item>
              <text:list-item text:style-override="id1-3-2-3-1-13-4">
                <text:number>f.</text:number>
                <text:p text:style-name="al">evenementen als bedoeld in artikel 2.24 Apv;</text:p>
              </text:list-item>
              <text:list-item text:style-override="id1-3-2-3-1-13-5">
                <text:number>g.</text:number>
                <text:p text:style-name="al">standplaatsen als bedoeld in artikel 5.17 Apv;</text:p>
                <text:p text:style-name="al">voor zover deze voorwerpen en stoffen op de weg:</text:p>
              </text:list-item>
            </text:list>
            <text:list text:style-name="id1-3-2-3-1-14">
              <text:list-item text:style-override="id1-3-2-3-1-14-1">
                <text:number>a.</text:number>
                <text:p text:style-name="al">geen gevaar of hinder veroorzaken voor personen, goederen of verkeer. De vrije doorgang dient tenminste 1,5 meter te bedragen;</text:p>
              </text:list-item>
              <text:list-item text:style-override="id1-3-2-3-1-14-2">
                <text:number>b.</text:number>
                <text:p text:style-name="al">de bereikbaarheid en/of doorgang voor hulpdiensten nooit hinderen;</text:p>
              </text:list-item>
              <text:list-item text:style-override="id1-3-2-3-1-14-3">
                <text:number>c.</text:number>
                <text:p text:style-name="al">alleen op een bestaande verharde ondergrond worden geplaatst.  </text:p>
                <text:p text:style-name="al"> </text:p>
                <text:p text:style-name="al">30-10-2018,</text:p>
              </text:list-item>
            </text:list>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360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werpen op of aan d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01</meta:user-defined>
    <meta:user-defined meta:name="OVERHEIDop.GmbID/DC.identifier">gmb-2018-233601</meta:user-defined>
    <meta:user-defined meta:name="OVERHEID.TaxonomieBeleidsagenda/OVERHEID.category">Openbare orde en veiligheid | Organisatie en beleid</meta:user-defined>
    <meta:user-defined meta:name="OVERHEID.Gemeente/DC.spatial">Best</meta:user-defined>
    <meta:user-defined meta:name="DC.source">Gemeentewet;1.0:c:BWBR0005416&amp;g=2018-09-19</meta:user-defined>
    <meta:user-defined meta:name="OVERHEIDop.referentienummer">Nadere regels voorwerpen op of aan de weg</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3709_1</meta:user-defined>
    <meta:user-defined meta:name="OVERHEIDop.versieInformatie"/>
  </office:meta>
</office:document-meta>
</file>