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met zaaknummer HZ_WABO-18-0077 voor het kappen van een vliegden in de achtertuin van de woning (noodkap) op locatie Alberdingk Thijmlaan 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6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dingk Thijmlaan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60</meta:user-defined>
    <meta:user-defined meta:name="OVERHEIDop.GmbID/DC.identifier">gmb-2018-23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D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41.93 476820.92</meta:user-defined>
    <meta:user-defined meta:name="OVERHEIDop.versieInformatie"/>
  </office:meta>
</office:document-meta>
</file>