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okter Catzlaan 2 te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okter Catzlaan 2, 1261 CG, het vellen van 1      Amerikaanse eik, verzonden 24 oktober 2018.</text:p>
              </text:list-item>
            </text:list>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33599</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599</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599</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kter Catzlaan 2 te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599</meta:user-defined>
    <meta:user-defined meta:name="OVERHEIDop.GmbID/DC.identifier">gmb-2018-2335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CG 2</meta:user-defined>
    <meta:user-defined meta:name="OVERHEIDop.woonplaats">Blaricum</meta:user-defined>
    <meta:user-defined meta:name="OVERHEIDop.straatnaam">Dokter Catz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661 475655</meta:user-defined>
    <meta:user-defined meta:name="OVERHEIDop.versieInformatie"/>
  </office:meta>
</office:document-meta>
</file>